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sport- hal/accommodatie met diversen ruimtes (Westlandia), De Hoge Bomen 4 (aangevraagd als nabij 3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april 2026.</text:p>
            <text:p text:style-name="common-al">
            <text:span text:style-name="nadrukvet">Dossiernummer: </text:span>Z2025-00009737</text:p>
            <text:p text:style-name="common-al">
            <text:span text:style-name="nadrukvet">Omschrijving: </text:span>het oprichten van een sport- hal/accommodatie met diversen ruimtes (Westlandia)</text:p>
            <text:p text:style-name="common-al">
            <text:span text:style-name="nadrukvet">Locatie: </text:span>De Hoge Bomen 4 (aangevraagd als nabij 3B)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1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737</meta:user-defined>
    <meta:user-defined meta:name="DCTERMS.abstract">De Hoge Bomen 4 (aangevraagd als nabij 3B) te Naaldw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sport- hal/accommodatie met diversen ruimtes (Westlandia), De Hoge Bomen 4 (aangevraagd als nabij 3B) te Naaldwijk</meta:user-defined>
    <meta:user-defined meta:name="DCTERMS.W3CDTF/DCTERMS.available">2026-04-08</meta:user-defined>
    <meta:user-defined meta:name="DCTERMS.W3CDTF/OVERHEIDop.jaargang">2026</meta:user-defined>
    <meta:user-defined meta:name="OVERHEIDop.publicationIssue">162133</meta:user-defined>
    <meta:user-defined meta:name="OVERHEIDop.GmbID/DC.identifier">gmb-2026-162133</meta:user-defined>
    <meta:user-defined meta:name="OVERHEIDop.versieInformatie"/>
  </office:meta>
</office:document-meta>
</file>