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renweg 8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meerdere gesloten bodemenergiesystemen.Aanvrager: Remborg B.V.</text:p>
            <text:p text:style-name="common-al">Zaaknummer: OD2026-0017343</text:p>
            <text:p text:style-name="common-al">DSO nummer: 2026031200468</text:p>
            <text:p text:style-name="common-al">Ontvangstdatum melding: 12-03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343</meta:user-defined>
    <meta:user-defined meta:name="DCTERMS.abstract">Herenweg 86 te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erenweg 86, Aalsme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31</meta:user-defined>
    <meta:user-defined meta:name="OVERHEIDop.GmbID/DC.identifier">gmb-2026-162131</meta:user-defined>
    <meta:user-defined meta:name="OVERHEIDop.versieInformatie"/>
  </office:meta>
</office:document-meta>
</file>