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afwezigheid, vertrek en beëindiging verstrekkingen Regeling Opvang Oekraïense Ontheemden Ve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re,</text:p>
            <text:p text:style-name="al"/>
            <text:p text:style-name="al">Gelet op</text:p>
            <text:p text:style-name="al">- de circulaire ‘Beëindiging verstrekkingen uit de RooO bij tijdelijk en permanent vertrek uit Nederland’ van 19 juni 2023; </text:p>
            <text:p text:style-name="al">- de Regeling opvang ontheemden Oekraïne;</text:p>
            <text:p text:style-name="al">- Artikel 4:81 van de Algemene wet bestuursrecht.</text:p>
            <text:p text:style-name="al"/>
            <text:p text:style-name="al"> Overwegende</text:p>
            <text:p text:style-name="al">- Gemeenten verantwoordelijk zijn voor de uitvoering va de RooO;</text:p>
            <text:p text:style-name="al">- Duidelijkheid nodig is over de gevolgen van tijdelijk en permanent vertrek van ontheemden voor het recht op opvang en verstrekking;</text:p>
            <text:p text:style-name="al">- Deze beleidsregels beogen een zorgvuldige, uniforme en rechtmatige uitvoering van de RooO te waarborgen. </text:p>
            <text:p text:style-name="al"/>
            <text:p text:style-name="al">
            <text:span text:style-name="nadrukvet">Besluit</text:span>
          </text:p>
            <text:p text:style-name="al">Vast te stellen de volgende beleidsregels ‘afwezigheid, vertrek en beëindiging verstrekkingen Regeling Opvang Oekraïense Ontheemden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 beleidsregels wordt verstaan onder:</text:p>
            <text:p text:style-name="al"/>
            <text:p text:style-name="al">a. Ontheemde: de ontheemde uit Oekraïne als bedoeld in de RooO;</text:p>
            <text:p text:style-name="al">b. Verstrekkingen: opvang, leefgeld en overige voorzieningen op grond van de RooO;</text:p>
            <text:p text:style-name="al">c. Tijdelijk vertrek: vooraf gemeld vertrek uit Nederland voor een periode van maximaal 28 dagen;</text:p>
            <text:p text:style-name="al">d. Permanent vertrek: vertrek voor meer dan 28 dagen. </text:p>
            <text:p text:style-name="al">e. Aangekondigd permanent vertrek: het vooraf gemelde vertrek uit Nederland waarbij de ontheemde zich uitschrijft uit de Basisregistratie Personen;</text:p>
            <text:p text:style-name="al">f. Onaangekondigd permanent vertrek: vertrek uit Nederland zonder voorafgaande melding aan de gemeente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 en reikwijdte</text:p>
            <text:p text:style-name="al">1. Deze beleidsregels geven invulling aan de wijze waarop de gemeente omgaat met afwezigheid, tijdelijk vertrek en permanent vertrek van ontheemden uit Oekraïne.</text:p>
            <text:p text:style-name="al">2. De beleidsregels zijn van toepassing op alle ontheemden die in de gemeente Veere gebruikmaken van opvang en verstrekkingen op grond van de RooO. </text:p>
            <text:p text:style-name="al">3. Deze beleidsregels hebben betrekking op de gemeentelijk opvang en zover van toepassing, particuliere opvang als bedoeld in de RooO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eldplicht en informatieverstrekking </text:p>
            <text:p text:style-name="al">1. De ontheemde is verplicht tijdelijk vertrek, de verwachte duur daarvan en permanent vertrek vooraf te melden bij de gemeente. </text:p>
            <text:p text:style-name="al">2. De gemeente informeert de ontheemde over de gevolgen van vertrek voor het recht op opvang en verstrekkingen. </text:p>
            <text:p text:style-name="al">3. Bij aangekondigd permanent vertrek verstrekt de opvanglocatie de benodigde formulieren ten behoeve van uitschrijving uit de Basisregistratie Personen en beëindiging van de opvang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ijdelijk vertrek</text:p>
            <text:p text:style-name="al">1. Tijdelijk vertrek is toegestaan voor een periode van maximaal 28 dagen. </text:p>
            <text:p text:style-name="al">2. Gedurende deze periode behoudt de ontheemde het recht op opvang, leefgeld en overige verstrekkingen.</text:p>
            <text:p text:style-name="al">3. Indien het tijdelijke vertrek langer duurt dan 28 dagen, kan het college besluiten de verstrekkingen te beëindigen. </text:p>
            <text:p text:style-name="al">4. Beëindiging van het leefgeld als gevolg van een vertrek voor langer dan 28 dagen gaat in per de eerste dag van de volgende kalendermaand. </text:p>
            <text:p text:style-name="al">5. De gemeente kan bij een tijdelijk vertrek van langer dan 14 dagen besluiten de opvangplek beschikbaar te stellen aan een andere ontheemde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gekondigd permanent vertrek</text:p>
            <text:p text:style-name="al">1. Bij aangekondigd permanent vertrek eindigt het recht op opvang, leefgeld en overige verstrekkingen per datum van vertrek. </text:p>
            <text:p text:style-name="al">2. Het recht op leefgeld eindigt per de eerste dag van de kalendermaand volgend op de vertrekdatum. </text:p>
            <text:p text:style-name="al">3. De ontheemde is verplicht zich bij permanent vertrek uit te schrijven uit de Basisregistratie personen. </text:p>
            <text:p text:style-name="al">4. De gemeente draagt zorg voor een correcte administratieve afhandeling van het vertrek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Onaangekondigd permanent vertrek</text:p>
            <text:p text:style-name="al">1. Indien de gemeente vaststelt dat er sprake is van onaangekondigd permanent vertrek, beëindigt het college het recht op opvang en overige verstrekkingen beëindigen per datum van constatering. </text:p>
            <text:p text:style-name="al">2. Het leefgeld wordt in dat geval beëindigd per de eerste dag van de kalendermaand volgend op de constatering. </text:p>
            <text:p text:style-name="al">3. De gemeente doet onderzoek naar het moment van vertrek ten behoeve van een rechtmatige beëindiging van verstrekking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ugkeer na vertrek </text:p>
            <text:p text:style-name="al">1. Indien een ontheemde na afwezigheid van meer dan 28 dagen terugkeert naar Nederland en is uitgeschreven uit de Basisregistratie Personen, dient opnieuw het registratie- en plaatsingsproces te worden doorlopen. </text:p>
            <text:p text:style-name="al">2. Indien een ontheemde na afwezigheid van meer dan 28 dagen afwezig is geweest maar niet is uitgeschreven uit de Basisregistratie Personen, blijft de gemeente verantwoordelijk voor opvang en plaatsing. </text:p>
            <text:p text:style-name="al">3. Terugkeer geeft geen automatisch recht op dezelfde opvanglocatie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lotbepalingen</text:p>
            <text:p text:style-name="al">1. Deze beleidsregels treden in werking 1 dag na bekendmaking. </text:p>
            <text:p text:style-name="al">4. Deze beleidsregels worden aangehaald als: Beleidsregels afwezigheid, vertrek en beëindiging verstrekkingen Regeling Opvang Oekraïense Ontheemden Veer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 7 april 2026, 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213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6-01-01</meta:user-defined>
    <meta:user-defined meta:name="DC.source">Regeling opvang ontheemden Oekraïne]|[https://wetten.overheid.nl/jci1.3:c:BWBR0046503&amp;z=2025-10-01&amp;g=2025-10-01</meta:user-defined>
    <meta:user-defined meta:name="DC.source">Beëindiging verstrekkingen uit de RooO bij tijdelijk en permanent vertrek uit Nederland van 19 juni 2023]|[https://open.overheid.nl/documenten/8991065c-ec8c-47df-a02d-a031c2dd90fb/file</meta:user-defined>
    <meta:user-defined meta:name="OVERHEIDop.referentienummer">26B.01381</meta:user-defined>
    <meta:user-defined meta:name="DCTERMS.alternative">Beleidsregels afwezigheid, vertrek en beëindiging verstrekkingen Regeling Opvang Oekraïense Ontheemden Veere</meta:user-defined>
    <dc:language>nl</dc:language>
    <meta:user-defined meta:name="OVERHEIDop.locatietype/OVERHEIDop.gebiedsmarkering">Gemeente</meta:user-defined>
    <meta:user-defined meta:name="DC.title">Beleidsregels afwezigheid, vertrek en beëindiging verstrekkingen Regeling Opvang Oekraïense Ontheemden Veer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30</meta:user-defined>
    <meta:user-defined meta:name="OVERHEIDop.betreftRegeling">CVDR760106_1</meta:user-defined>
    <meta:user-defined meta:name="xs:date/OVERHEIDop.startdatum">2026-04-07</meta:user-defined>
    <meta:user-defined meta:name="OVERHEIDop.GmbID/DC.identifier">gmb-2026-162130</meta:user-defined>
    <meta:user-defined meta:name="OVERHEIDop.versieInformatie"/>
  </office:meta>
</office:document-meta>
</file>