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Nieuwenhuishoekweg 14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melding ontvangen waarvoor geen vergunningsplicht geldt voor de locatie Nieuwenhuishoekweg 14, 7261RA Ruurlo. De melding is geregistreerd onder zaaknummer Z2026-0000058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21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89</meta:user-defined>
    <meta:user-defined meta:name="DCTERMS.abstract">Betreft: Melding op locatie Nieuwenhuishoekweg 14, 7261RA Ruurlo</meta:user-defined>
    <dc:language>nl</dc:language>
    <meta:user-defined meta:name="OVERHEIDop.locatietype/OVERHEIDop.gebiedsmarkering">Vlak</meta:user-defined>
    <meta:user-defined meta:name="DC.title">Melding verwijderen van asbest, Nieuwenhuishoekweg 14, 7261RA Ruur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29</meta:user-defined>
    <meta:user-defined meta:name="OVERHEIDop.GmbID/DC.identifier">gmb-2026-162129</meta:user-defined>
    <meta:user-defined meta:name="OVERHEIDop.versieInformatie"/>
  </office:meta>
</office:document-meta>
</file>