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Spelweek Niezijl van 4 t/m 10 juli 2026 - op het sportveld achter de Willem Lodewijkstraat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april 2026 een besluit genomen op de aanvraag met zaaknummer 2026190047 voor het organiseren van de Spelweek Niezijl van 4 t/m 10 juli 2026 op het sportveld achter de Willem Lodewijkstraat in Nie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1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047</meta:user-defined>
    <dc:language>nl</dc:language>
    <meta:user-defined meta:name="OVERHEIDop.locatietype/OVERHEIDop.gebiedsmarkering">Punt</meta:user-defined>
    <meta:user-defined meta:name="DC.title">Besluit op aanvraag: Het organiseren van de Spelweek Niezijl van 4 t/m 10 juli 2026 - op het sportveld achter de Willem Lodewijkstraat in Niezij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25</meta:user-defined>
    <meta:user-defined meta:name="OVERHEIDop.GmbID/DC.identifier">gmb-2026-162125</meta:user-defined>
    <meta:user-defined meta:name="OVERHEIDop.versieInformatie"/>
  </office:meta>
</office:document-meta>
</file>