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wijdering rode Toyo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in februari 2026 een voertuig, te weten een rode Toyota Aygo, zonder kenteken in de Schoolstraat te Stavenisse is verwijderd. </text:p>
            <text:p text:style-name="common-al">Om vandalisme te voorkomen is het voertuig naar de gemeentewerkplaats gebracht. De eigenaar is niet bekend.</text:p>
            <text:p text:style-name="common-al">Dit voertuig is tot 1 juli 2026 ter beschikking voor de eigenaar. Na deze datum zal het voertuig worden vernietigd. Voor nadere inlichtingen kunt u zich wenden tot Team Openbare Werken, telefonisch te bereiken via telefoonnummer 14 0166 of via de email  met vermelding van zaak 146176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holen</text:span>
            <text:span text:style-name="datum">2 april 2026</text:span>
          </text:p>
          </text:section>
          <text:section text:name="ondertekening_id1-3-2-2-2">
            <text:p><text:span text:style-name="functie">Burgemeester en wethouders van Tholen,</text:span></text:p>
            <text:p><text:span text:style-name="deze">Namens deze:</text:span></text:p>
            <text:p><text:span text:style-name="ondertekening_naam">
            <text:span text:style-name="voornaam">M.</text:span>
            <text:span text:style-name="achternaam">Zegers-Vreede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62123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12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12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Wegverkeer-Web-ZM/5.51/xml/MC-DRP-OverigeWegverkeer-Web-ZM.xml</meta:user-defined>
    <meta:user-defined meta:name="OVERHEID.Gemeente/DC.creator">Thol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Verkeer | Organisatie en beleid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lternative">Gemeeente Tholen - Bekendmaking verwijderen voertuig - Schoolstraat te Stavenisse</meta:user-defined>
    <meta:user-defined meta:name="OVERHEIDvb.referentienummer">1461767</meta:user-defined>
    <meta:user-defined meta:name="DCTERMS.abstract">Verwijderen voertuig in de Schoolstraat te Stavenisse</meta:user-defined>
    <meta:user-defined meta:name="OVERHEIDop.verkeersbordcode">N.v.t.</meta:user-defined>
    <dc:language>nl</dc:language>
    <meta:user-defined meta:name="OVERHEIDop.locatietype/OVERHEIDop.gebiedsmarkering">Adres</meta:user-defined>
    <meta:user-defined meta:name="DC.title">Bekendmaking verwijdering rode Toyota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2123</meta:user-defined>
    <meta:user-defined meta:name="OVERHEIDop.GmbID/DC.identifier">gmb-2026-162123</meta:user-defined>
    <meta:user-defined meta:name="OVERHEIDop.versieInformatie"/>
  </office:meta>
</office:document-meta>
</file>