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bord L3 (bus-/tramhalte) aan de Vissteegseafweg te Eldik</text:p>
      <text:section text:name="regeling_id1-3-2" text:style-name="regeling">
        <text:section text:name="aanhef_id1-3-2-1" text:style-name="aanhef">
          <text:section text:name="afkondiging_id1-3-2-1-1" text:style-name="afkondiging">
            <text:p text:style-name="afkondiging_top"/>
            <text:p text:style-name="al">Verkeersbesluit plaatsing bord L3 (bus-/tramhalte) aan de Vissteegseafweg te Eldik</text:p>
            <text:p text:style-name="al">het college van burgemeester en wethouders</text:p>
            <text:p text:style-name="al"/>
            <text:p text:style-name="al">Inleiding: </text:p>
            <text:p text:style-name="al">Op 14 december 2025 is de nieuwe concessie Achterhoek-Rivierenland van start gegaan. De exploitatie blijft in handen van Arriva, die hier voortaan rijdt onder de merknaam RRReis. In aanvulling op de al bestaande HaltetaxiRRReis wordt in de nieuwe concessie voortaan vervoer geboden naar elke bebouwde kom met inwoners. De nieuwe lijn 803 gaat daarom ook Eldik ontsluiten (Belbuslijn). In Kesteren wordt vervolgens aansluiting geboden op de treinen en reguliere buslijnen. Er wordt gereden met klein materieel (personenbusje). In het kader van een veilige en ordelijke afwikkeling van het openbaar vervoer en het overige verkeer is het noodzakelijk om de halteplaats aan de Vissteegseafweg te Eldik, duidelijk en eenduidig aan te geven. Ter plaatse maakt de Vissteegseafweg onderdeel uit van het lokale wegennet binnen de bebouwde kom van Eldik, waar zowel gemotoriseerd verkeer als (brom)fietsers en voetgangers gebruik van maken.  Om de haltefunctie formeel vast te leggen, de herkenbaarheid van de halte voor reizigers te vergroten, de positie van stilstaande bussen te reguleren en de verkeersveiligheid ter plaatse te verbeteren, wordt voorgesteld om het verkeersbord L3 (bus-/tramhalte) te plaatsen, vooralsnog zonder verdere fysieke maatregelen. Met dit verkeersbesluit wordt beoogd de bestaande en/of gewenste haltefunctie juridisch te borgen en daarmee bij te dragen aan een goed functionerend en veilig openbaarvervoerssysteem aan de Vissteegseafweg te Echteld.</text:p>
            <text:p text:style-name="al"/>
            <text:p text:style-name="al">Op grond van artikel 18, eerste lid, onder d, van de Wegenverkeerswet 1994 zijn wij bevoegd dit besluit te nemen.</text:p>
            <text:p text:style-name="al">Gelet op:</text:p>
            <text:p text:style-name="al"> - Artikel 2, artikel 15, eerste en tweede lid, van de Wegenverkeerswet 1994; </text:p>
            <text:p text:style-name="al">- Artikel 12, artikel 24 en artikel 27 van het Besluit administratieve bepalingen inzake het wegverkeer; - Het Reglement Verkeersregels en Verkeerstekens 1990;</text:p>
            <text:p text:style-name="al"/>
            <text:p text:style-name="al">Overwegende dat:</text:p>
            <text:p text:style-name="al">• 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al">• Artikel 2 van de Wegenverkeerswet 1994 beschrijft welke doelstelling(en) nagestreefd worden met een verkeersbesluit </text:p>
            <text:p text:style-name="al"/>
            <text:p text:style-name="al">Verder overwegende dat :</text:p>
            <text:p text:style-name="al">- Het de verkeersveiligheid bevordert voor wachtende en in- en uitstappende reizigers bij de bushalte, met name voetgangers en kwetsbare groepen (kinderen, ouderen, mindervaliden).</text:p>
            <text:p text:style-name="al"> - Het de herkenbaarheid en vindbaarheid van de halte verbetert voor zowel OV-reizigers als bestuurders van de bussen. </text:p>
            <text:p text:style-name="al">- Het een vlotte en veilige doorstroming faciliteert van het openbaar vervoer door een duidelijk gemarkeerde halteplaats. </text:p>
            <text:p text:style-name="al">- Het foutparkeren en stilstaan van ander verkeer ter plaatse voorkomt, zodat bussen veilig en zonder hinder kunnen halteren. </text:p>
            <text:p text:style-name="al">- Het conflictsituaties tussen halterende bussen en overige weggebruikers beperkt door eenduidige bebording en mogelijk aanvullende markering. </text:p>
            <text:p text:style-name="al">- Het voldoet aan de geldende wet- en regelgeving (RVV 1990, BABW) ten aanzien van de aanduiding van een officiële bus-/tramhalte (type L3). </text:p>
            <text:p text:style-name="al">- Het ondersteunt het gemeentelijk/regionaal mobiliteits- en OV-beleid, gericht op stimulering van het gebruik van openbaar vervoer. </text:p>
            <text:p text:style-name="al">- Er afstammingis geweest tussen vervoerder en wegbeheerder over de precieze locatie en inrichting van de halte voor een veilige halteer- en rijroute. </text:p>
            <text:p text:style-name="al">- Het rekening houdt met de lokale omstandigheden op de Vissteegseafweg (rijsnelheid, wegprofiel, zichtlengte, erfaansluitingen) bij de exacte positionering van bord(en), markering en eventuele fysieke maatregelen. </text:p>
            <text:p text:style-name="al">- Het bevordert de overzichtelijkheid en voorspelbaarheid van de verkeerssituatie ter plaatse door uniforme en herkenbare halte-inrichting.  </text:p>
            <text:p text:style-name="al">- De beperkte intensiteit van het wegverkeer en het busverkeer in acht is genomen.</text:p>
            <text:p text:style-name="al"/>
            <text:p text:style-name="al">Overig: </text:p>
            <text:p text:style-name="al">• het betreffende weggedeelte in beheer en onderhoud is bij de gemeente de gemeente Neder-Betuwe; </text:p>
            <text:p text:style-name="al">• overeenkomstig artikel 24 van het Besluit administratieve bepalingen inzake het wegverkeer overleg is gepleegd met de de korpschef, of diens gemandateerde, eenheid Oost-Nederland</text:p>
            <text:p text:style-name="al"/>
            <text:p text:style-name="al">Besluit</text:p>
            <text:p text:style-name="al">Gelet op het bovenstaande besluiten wij:</text:p>
            <text:p text:style-name="al">1. Het plaatsen van haltebord L3 (bus-/tramhalte) aan de Vissteegseafweg te Eldik, ter hoogte van de kruising met de Oude Dijk.</text:p>
            <text:p text:style-name="al"/>
            <text:p text:style-name="al">Namens burgemeester en wethouders van de gemeente Neder Betuwe,  </text:p>
            <text:p text:style-name="al">Arie van der Staaij, beleidsadviseur mobiliteit</text:p>
            <text:p text:style-name="al"/>
            <text:p text:style-name="al">
            <text:span text:style-name="nadrukvet">Bezwaar en voorlopige voorziening</text:span>
          </text:p>
            <text:p text:style-name="al">Dit besluit treedt in werking op de dag waarop dit besluit bekend is gemaakt via www.officielebekendmakingen.nl. U kunt tot 6 weken na bekendmaking van dit besluit schriftelijk bezwaar maken. U kunt alleen bezwaar maken als u een direct belang bij de beslissing heeft. U kunt uw schriftelijke bezwaar (brief) richten aan het College van burgemeester en wethouders van de gemeente Neder Betuwe, Postbus 20.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 U kunt daarnaast ook een voorlopige voorziening aanvragen om de werking/uitvoering van dit besluit tegen te gaan. Dit kan alleen als u ook bezwaar heeft gemaakt. En als u een spoedeisende reden heeft. Een voorlopige voorziening zorgt ervoor dat ons besluit niet mag worden uitgevoerd. Let op: U moet voor een voorlopige voorziening wel betalen. Zet in uw verzoek in ieder geval: 1. Uw naam, adres en handtekening 2. De datum waarop u uw verzoek schrijft 3. De spoedeisende reden 4. Welke voorlopige voorziening volgens u nodig is 5. Voeg een kopie van uw bezwaarbrief toe. Dit verzoek moet u sturen aan: Voorzieningenrechter van de rechtbank Rechtbank Arnhem gevestigd te Arnhem. U kunt uw verzoek ook digitaal indienen via loket.rechtspraak.nl/bestuursrecht. U heeft daarvoor een digitale handtekening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21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plaatsen haltepaal Vissteegseafweg - Eld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Verkeersbesluit plaatsing bord L3 (bus-/tramhalte) aan de Vissteegseafweg te Eldik</meta:user-defined>
    <meta:user-defined meta:name="DCTERMS.W3CDTF/DCTERMS.available">2026-04-07</meta:user-defined>
    <meta:user-defined meta:name="DCTERMS.W3CDTF/OVERHEIDop.jaargang">2026</meta:user-defined>
    <meta:user-defined meta:name="OVERHEIDop.publicationIssue">162118</meta:user-defined>
    <meta:user-defined meta:name="OVERHEIDop.GmbID/DC.identifier">gmb-2026-162118</meta:user-defined>
    <meta:user-defined meta:name="OVERHEIDop.versieInformatie"/>
  </office:meta>
</office:document-meta>
</file>