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of baggerspecie, Stationstraat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tationstraat in Eerbeek</text:p>
            <text:p text:style-name="common-al">Voor: Melding mba regulier bodem - Toepassen van grond of baggerspecie</text:p>
            <text:p text:style-name="common-al">zaakcode: ODV2026MAB00718</text:p>
            <text:p text:style-name="common-al">dso verzoeknr.: 202603170161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21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rummen - Melding mba regulier bodem - Toepassen van grond of baggerspecie, Stationstraat in Eerbe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13</meta:user-defined>
    <meta:user-defined meta:name="OVERHEIDop.GmbID/DC.identifier">gmb-2026-162113</meta:user-defined>
    <meta:user-defined meta:name="OVERHEIDop.versieInformatie"/>
  </office:meta>
</office:document-meta>
</file>