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105, 1911AH Uitgeest, het plaatsen van een erker aan de voorzijde van de woning , verzenddatum 2 april 2026 (Z2026-00001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21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72</meta:user-defined>
    <meta:user-defined meta:name="DCTERMS.abstract">Westergeest 105, 1911AH Uitgeest, het plaatsen van een erker aan de voorzijde van de woning , verzenddatum 2 april 2026 (Z2026-00001472)</meta:user-defined>
    <dc:language>nl</dc:language>
    <meta:user-defined meta:name="OVERHEIDop.locatietype/OVERHEIDop.gebiedsmarkering">Vlak</meta:user-defined>
    <meta:user-defined meta:name="DC.title">Gemeente Uitgeest, aanvraag omgevingsvergunning (regulier) verleend, Westergeest 105, 1911AH Uitgeest, het plaatsen van een erker aan de voorzijde van de woning , verzenddatum 2 april 2026 (Z2026-00001472)</meta:user-defined>
    <meta:user-defined meta:name="DCTERMS.W3CDTF/DCTERMS.available">2026-04-08</meta:user-defined>
    <meta:user-defined meta:name="DCTERMS.W3CDTF/OVERHEIDop.jaargang">2026</meta:user-defined>
    <meta:user-defined meta:name="OVERHEIDop.publicationIssue">162107</meta:user-defined>
    <meta:user-defined meta:name="OVERHEIDop.GmbID/DC.identifier">gmb-2026-162107</meta:user-defined>
    <meta:user-defined meta:name="OVERHEIDop.versieInformatie"/>
  </office:meta>
</office:document-meta>
</file>