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evenement, feestelijkheden rondom Koningsdag bij Ted’s Bistro, gevestigd op de Waterlinie 1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een evenement, feestelijkheden rondom Koningsdag bij Ted’s Bistro, gevestigd op de Waterlinie 1 te Muiden. Het evenement vindt plaats op;</text:p>
            <text:p text:style-name="common-al">Vrijdag 24 april 2026 van 15.00 tot 20.00</text:p>
            <text:p text:style-name="common-al">Zaterdag 25 april 2026 van 17.00 tot 21.00</text:p>
            <text:p text:style-name="common-al">Maandag 27 april 2026 van 09.00 tot 18.00</text:p>
            <text:p text:style-name="common-al">(verzonden 31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1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evenement, feestelijkheden rondom Koningsdag bij Ted’s Bistro, gevestigd op de Waterlinie 1 te Muiden.</meta:user-defined>
    <meta:user-defined meta:name="DCTERMS.W3CDTF/DCTERMS.available">2026-04-08</meta:user-defined>
    <meta:user-defined meta:name="DCTERMS.W3CDTF/OVERHEIDop.jaargang">2026</meta:user-defined>
    <meta:user-defined meta:name="OVERHEIDop.publicationIssue">162103</meta:user-defined>
    <meta:user-defined meta:name="OVERHEIDop.GmbID/DC.identifier">gmb-2026-162103</meta:user-defined>
    <meta:user-defined meta:name="OVERHEIDop.versieInformatie"/>
  </office:meta>
</office:document-meta>
</file>