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weg 74 en 76, 1906AL Limmen, het plegen van onderhoud- en restauratiewerkzaamheden (Rijksmonument), verzenddatum 2 april 2026 (Z2026-00001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1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69</meta:user-defined>
    <meta:user-defined meta:name="DCTERMS.abstract">Dusseldorperweg 74 en 76, 1906AL Limmen, het plegen van onderhoud- en restauratiewerkzaamheden (Rijksmonument), verzenddatum 2 april 2026 (Z2026-0000116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usseldorperweg 74 en 76, 1906AL Limmen, het plegen van onderhoud- en restauratiewerkzaamheden (Rijksmonument), verzenddatum 2 april 2026 (Z2026-00001169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02</meta:user-defined>
    <meta:user-defined meta:name="OVERHEIDop.GmbID/DC.identifier">gmb-2026-162102</meta:user-defined>
    <meta:user-defined meta:name="OVERHEIDop.versieInformatie"/>
  </office:meta>
</office:document-meta>
</file>