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Woerdstraat 42, 6921Z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n melding ontvangen voor 42604 Duiven - Woerdstraat 42 1 op locatie Woerdstraat 42, 6921ZT Duiven. De melding is geregistreerd onder zaaknummer Z2025-00001775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2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775</meta:user-defined>
    <meta:user-defined meta:name="DCTERMS.abstract">Betreft: melding op locatie Woerdstraat 42, 6921ZT Duiven</meta:user-defined>
    <dc:language>nl</dc:language>
    <meta:user-defined meta:name="OVERHEIDop.locatietype/OVERHEIDop.gebiedsmarkering">Vlak</meta:user-defined>
    <meta:user-defined meta:name="DC.title">Kennisgeving ontvangst melding Omgevingswet Woerdstraat 42, 6921ZT Duiv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21</meta:user-defined>
    <meta:user-defined meta:name="OVERHEIDop.GmbID/DC.identifier">gmb-2026-1621</meta:user-defined>
    <meta:user-defined meta:name="OVERHEIDop.versieInformatie"/>
  </office:meta>
</office:document-meta>
</file>