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uwenburg 160,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uwenburg 160, 8226 TA Lelystad, het plaatsen van een medicijnen uitgifteautomaat ten behoeve van de apotheek</text:span>
          </text:p>
            <text:p text:style-name="common-al">
            
          </text:p>
            <text:p text:style-name="common-al">Wij hebben op 2 april 2026</text:p>
            <text:p text:style-name="common-al">een besluit genomen op de aanvraag voor een omgevingsvergunning met dossiernummer 09953416117 voor het plaatsen van een medicijnen uitgifteautomaat ten behoeve van de apotheek, op Pauwenburg 160, 8226 T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0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117</meta:user-defined>
    <dc:language>nl</dc:language>
    <meta:user-defined meta:name="OVERHEIDop.locatietype/OVERHEIDop.gebiedsmarkering">Punt</meta:user-defined>
    <meta:user-defined meta:name="DC.title">Beschikking op aanvraag - Pauwenburg 160, 8226 TA Lelystad</meta:user-defined>
    <meta:user-defined meta:name="DCTERMS.W3CDTF/DCTERMS.available">2026-04-08</meta:user-defined>
    <meta:user-defined meta:name="DCTERMS.W3CDTF/OVERHEIDop.jaargang">2026</meta:user-defined>
    <meta:user-defined meta:name="OVERHEIDop.publicationIssue">162095</meta:user-defined>
    <meta:user-defined meta:name="OVERHEIDop.GmbID/DC.identifier">gmb-2026-162095</meta:user-defined>
    <meta:user-defined meta:name="OVERHEIDop.versieInformatie"/>
  </office:meta>
</office:document-meta>
</file>