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Op de landbodem opslaan van grond, Stationstraat, Eerbeek, herinrichting stations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tationstraat, Eerbeek, herinrichting stationsomgeving</text:p>
            <text:p text:style-name="common-al">Voor: Melding mba regulier bodem - Op de landbodem opslaan van grond</text:p>
            <text:p text:style-name="common-al">zaakcode: ODV2026MAB00717</text:p>
            <text:p text:style-name="common-al">dso verzoeknr.: 202603170160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20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Op de landbodem opslaan van grond, Stationstraat, Eerbeek, herinrichting stationsomgev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94</meta:user-defined>
    <meta:user-defined meta:name="OVERHEIDop.GmbID/DC.identifier">gmb-2026-162094</meta:user-defined>
    <meta:user-defined meta:name="OVERHEIDop.versieInformatie"/>
  </office:meta>
</office:document-meta>
</file>