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een recreatiewoning op de locatie Westerduinweg 34-h20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4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0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8</meta:user-defined>
    <meta:user-defined meta:name="DCTERMS.abstract">Ingetrokken aanvraag op de locatie Westerduinweg 34-h20, 1753 KA in Sint Maartensvlotbrug</meta:user-defined>
    <dc:language>nl</dc:language>
    <meta:user-defined meta:name="OVERHEIDop.locatietype/OVERHEIDop.gebiedsmarkering">Vlak</meta:user-defined>
    <meta:user-defined meta:name="DC.title">Ingetrokken aanvraag  omgevingsvergunning voor het vergroten van een recreatiewoning op de locatie Westerduinweg 34-h20, 1753 KA in Sint Maartensvlot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91</meta:user-defined>
    <meta:user-defined meta:name="OVERHEIDop.GmbID/DC.identifier">gmb-2026-162091</meta:user-defined>
    <meta:user-defined meta:name="OVERHEIDop.versieInformatie"/>
  </office:meta>
</office:document-meta>
</file>