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windoeken aan het bestaande hekwerk, De Reulver (achterzijde nr. 72-74 en 76)</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april 2026 hebben wij een aanvraag ontvangen voor het plaatsen van windoeken aan het bestaande hekwerk op de locatie De Reulver (achterzijde nr. 72-74 en 76). De aanvraag is geregistreerd onder zaaknummer 0153Z2604-00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65</meta:user-defined>
    <dc:language>nl</dc:language>
    <meta:user-defined meta:name="OVERHEIDop.locatietype/OVERHEIDop.gebiedsmarkering">Vlak</meta:user-defined>
    <meta:user-defined meta:name="DC.title">Kennisgeving ontvangst aanvraag het plaatsen van windoeken aan het bestaande hekwerk, De Reulver (achterzijde nr. 72-74 en 76)</meta:user-defined>
    <meta:user-defined meta:name="DCTERMS.W3CDTF/DCTERMS.available">2026-04-15</meta:user-defined>
    <meta:user-defined meta:name="DCTERMS.W3CDTF/OVERHEIDop.jaargang">2026</meta:user-defined>
    <meta:user-defined meta:name="OVERHEIDop.publicationIssue">162086</meta:user-defined>
    <meta:user-defined meta:name="OVERHEIDop.GmbID/DC.identifier">gmb-2026-162086</meta:user-defined>
    <meta:user-defined meta:name="OVERHEIDop.versieInformatie"/>
  </office:meta>
</office:document-meta>
</file>