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dennen (verleend 2 st.  - herplant 2 st.), Markeweg 4, 7213GC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deze Omgevingsvergunning bekend gemaakt aan de aanvrager van de vergunning:</text:p>
            <text:p text:style-name="common-al">Markeweg 4, 7213GC Gorssel, het kappen van 2 dennen (verleend 2 st.  - herplant 2 st.), Z2026-0024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0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244</meta:user-defined>
    <meta:user-defined meta:name="DCTERMS.abstract">Z2026-00244 Markeweg 4, 7213GC Gorssel</meta:user-defined>
    <dc:language>nl</dc:language>
    <meta:user-defined meta:name="OVERHEIDop.locatietype/OVERHEIDop.gebiedsmarkering">Punt</meta:user-defined>
    <meta:user-defined meta:name="DC.title">Bekendgemaakte Omgevingsvergunning voor het kappen van 2 dennen (verleend 2 st.  - herplant 2 st.), Markeweg 4, 7213GC Gorss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084</meta:user-defined>
    <meta:user-defined meta:name="OVERHEIDop.GmbID/DC.identifier">gmb-2026-162084</meta:user-defined>
    <meta:user-defined meta:name="OVERHEIDop.versieInformatie"/>
  </office:meta>
</office:document-meta>
</file>