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middels een opbouw, verdieping op de garage en uitbouw van bestaande woning  - Beelstraat 14, 5491C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besloten om een aangevraagde omgevingsvergunning voor het adres Beelstraat 14, 5491CG Sint-Oedenrode te verlenen. </text:p>
            <text:p text:style-name="common-al">
            <text:span text:style-name="nadrukvet"> Gegevens aanvraag</text:span>
          </text:p>
            <text:p text:style-name="common-al"> Omschrijving: uitbreiden middels een opbouw, verdieping op de garage en uitbouw van bestaande woning </text:p>
            <text:p text:style-name="common-al"> Locatie: Beelstraat 14, 5491CG Sint-Oedenrode</text:p>
            <text:p text:style-name="common-al"> Zaaknummer: OW-2025-4235</text:p>
            <text:p text:style-name="common-al">Verzenddatum van het besluit: 0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23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0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35</meta:user-defined>
    <meta:user-defined meta:name="DCTERMS.abstract">Gemeente Meierijstad - te verlenen - omgevingsvergunning - uitbreiden middels een opbouw, verdieping op de garage en uitbouw van bestaande woning  - Beelstraat 14, 5491CG Sint-Oedenrode</meta:user-defined>
    <dc:language>nl</dc:language>
    <meta:user-defined meta:name="OVERHEIDop.locatietype/OVERHEIDop.gebiedsmarkering">Adres</meta:user-defined>
    <meta:user-defined meta:name="DC.title">Gemeente Meierijstad - te verlenen - omgevingsvergunning - uitbreiden middels een opbouw, verdieping op de garage en uitbouw van bestaande woning  - Beelstraat 14, 5491CG Sint-Oedenrode</meta:user-defined>
    <meta:user-defined meta:name="DCTERMS.W3CDTF/DCTERMS.available">2026-04-07</meta:user-defined>
    <meta:user-defined meta:name="DCTERMS.W3CDTF/OVERHEIDop.jaargang">2026</meta:user-defined>
    <meta:user-defined meta:name="OVERHEIDop.publicationIssue">162082</meta:user-defined>
    <meta:user-defined meta:name="OVERHEIDop.GmbID/DC.identifier">gmb-2026-162082</meta:user-defined>
    <meta:user-defined meta:name="OVERHEIDop.versieInformatie"/>
  </office:meta>
</office:document-meta>
</file>