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an 11-05 t/m 13-07-2026, Moslaan 58, 1433W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pril 2026 een besluit genomen op de aanvraag. De vergunning is aangevraagd voor het plaatsen van een container op parkeerplaats van 11-05 t/m 13-07-2026 op locatie Moslaan 58, 1433WJ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7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7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0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87</meta:user-defined>
    <meta:user-defined meta:name="DCTERMS.abstract">Betreft:  besluit op locatie Moslaan 58, 1433WJ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op parkeerplaats van 11-05 t/m 13-07-2026, Moslaan 58, 1433WJ Kudelstaart</meta:user-defined>
    <meta:user-defined meta:name="DCTERMS.W3CDTF/DCTERMS.available">2026-04-08</meta:user-defined>
    <meta:user-defined meta:name="DCTERMS.W3CDTF/OVERHEIDop.jaargang">2026</meta:user-defined>
    <meta:user-defined meta:name="OVERHEIDop.publicationIssue">162080</meta:user-defined>
    <meta:user-defined meta:name="OVERHEIDop.GmbID/DC.identifier">gmb-2026-162080</meta:user-defined>
    <meta:user-defined meta:name="OVERHEIDop.versieInformatie"/>
  </office:meta>
</office:document-meta>
</file>