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Trompstraat 13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Trompstraat 13, het verwijderen van asbest, ontvangen 8-1-2026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620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aan Trompstraat 13 te Groenlo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208</meta:user-defined>
    <meta:user-defined meta:name="OVERHEIDop.GmbID/DC.identifier">gmb-2026-16208</meta:user-defined>
    <meta:user-defined meta:name="OVERHEIDop.versieInformatie"/>
  </office:meta>
</office:document-meta>
</file>