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herbouwen van een woning met een aanbouw op locatie Oost-Vlisterdijk 6, 2855 AC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792552 voor het herbouwen van een woning met een aanbouw op locatie Oost-Vlisterdijk 6, 2855 AC Vlis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92552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207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7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311792552</meta:user-defined>
    <dc:language>nl</dc:language>
    <meta:user-defined meta:name="OVERHEIDop.locatietype/OVERHEIDop.gebiedsmarkering">Punt</meta:user-defined>
    <meta:user-defined meta:name="DC.title">Kennisgeving besluit op een aanvraag omgevingsvergunning voor het herbouwen van een woning met een aanbouw op locatie Oost-Vlisterdijk 6, 2855 AC Vli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79</meta:user-defined>
    <meta:user-defined meta:name="OVERHEIDop.GmbID/DC.identifier">gmb-2026-162079</meta:user-defined>
    <meta:user-defined meta:name="OVERHEIDop.versieInformatie"/>
  </office:meta>
</office:document-meta>
</file>