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(voor- en achterzijde) aan Papenhof 19 4817B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voor- en achterzijde) aan Papenhof 19 4817BX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02-04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148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07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81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en aanvraag omgevingsvergunning voor het plaatsen van een dakkapel (voor- en achterzijde) aan Papenhof 19 4817BX Bred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077</meta:user-defined>
    <meta:user-defined meta:name="OVERHEIDop.GmbID/DC.identifier">gmb-2026-162077</meta:user-defined>
    <meta:user-defined meta:name="OVERHEIDop.versieInformatie"/>
  </office:meta>
</office:document-meta>
</file>