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woonunit op het erf voor een periode van 2 jaar op de locatie Pool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08 voor het tijdelijk plaatsen van een woonunit op het erf voor een periode van 2 jaar op de locatie Poolse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6</text:span>
          </text:p>
            <text:p text:style-name="last-al">Belanghebbenden kunnen een bezwaar indienen tot uiterlijk 15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8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een woonunit op het erf voor een periode van 2 jaar op de locatie Poolseweg 10 in Put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74</meta:user-defined>
    <meta:user-defined meta:name="OVERHEIDop.GmbID/DC.identifier">gmb-2026-162074</meta:user-defined>
    <meta:user-defined meta:name="OVERHEIDop.versieInformatie"/>
  </office:meta>
</office:document-meta>
</file>