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en van het  sanitairgebouw, Hogebrugweg 6, 7273PB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6 is een aanvraag ontvangen voor het verbouwen van het  sanitairgebouw op locatie Hogebrugweg 6, 7273PB Haarlo. De aanvraag is geregistreerd onder zaaknummer Z2026-00000610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6207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07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07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10</meta:user-defined>
    <meta:user-defined meta:name="DCTERMS.abstract">Betreft: Aanvraag op locatie Hogebrugweg 6, 7273PB Haarlo</meta:user-defined>
    <dc:language>nl</dc:language>
    <meta:user-defined meta:name="OVERHEIDop.locatietype/OVERHEIDop.gebiedsmarkering">Vlak</meta:user-defined>
    <meta:user-defined meta:name="DC.title">Aanvraag vergunning voor verbouwen van het  sanitairgebouw, Hogebrugweg 6, 7273PB Haarlo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070</meta:user-defined>
    <meta:user-defined meta:name="OVERHEIDop.GmbID/DC.identifier">gmb-2026-162070</meta:user-defined>
    <meta:user-defined meta:name="OVERHEIDop.versieInformatie"/>
  </office:meta>
</office:document-meta>
</file>