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opslagcontainer, thv Ganzenwei 133 in Warmond, Z2026-000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januari 2026</text:p>
            <text:p text:style-name="common-al">Einddatum tot en met: 27 februari 2026</text:p>
            <text:p text:style-name="common-al">
            <text:span text:style-name="nadrukcur">Datum besluit:</text:span>13 januari 2026</text:p>
            <text:p text:style-name="common-al">
            <text:span text:style-name="nadrukcur">Uiterlijke reactiedatum:</text:span>24 februari 2026</text:p>
            <text:p text:style-name="common-al">Kenmerk besluit:Z2026-000000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 en opslagcontainer, thv Ganzenwei 133 in Warmond, Z2026-0000004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07</meta:user-defined>
    <meta:user-defined meta:name="OVERHEIDop.GmbID/DC.identifier">gmb-2026-16207</meta:user-defined>
    <meta:user-defined meta:name="OVERHEIDop.versieInformatie"/>
  </office:meta>
</office:document-meta>
</file>