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Eerste Tuinsingel 1A, t/m 1F, 3A t/m 3G, 5A t/m 5F en 7A t/m 7C, 3112ER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uitvoeren van groot onderhoud bij 22 woningen op het adres Eerste Tuinsingel 1A, t/m 1F, 3A t/m 3G, 5A t/m 5F en 7A t/m 7C, 3112ER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.</text:p>
              </text:list-item>
            </text:list>
            <text:p text:style-name="common-al">De omgevingsvergunning is geregistreerd onder zaaknummer Z2026-00000338. Verzenddatum is 2 april 2026.</text:p>
            <text:p text:style-name="common-al">
            <text:span text:style-name="nadrukvet">Inzage</text:span>
          </text:p>
            <text:p text:style-name="common-al">De omgevingsvergunning en de bijbehorende stukken liggen vanaf 3 april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206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6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6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8</meta:user-defined>
    <meta:user-defined meta:name="DCTERMS.abstract">Betreft:  besluit op het adres Eerste Tuinsingel 1A, 3112ER Schiedam</meta:user-defined>
    <dc:language>nl</dc:language>
    <meta:user-defined meta:name="OVERHEIDop.locatietype/OVERHEIDop.gebiedsmarkering">Vlak</meta:user-defined>
    <meta:user-defined meta:name="DC.title">Omgevingsvergunning Eerste Tuinsingel 1A, t/m 1F, 3A t/m 3G, 5A t/m 5F en 7A t/m 7C, 3112ER Schie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066</meta:user-defined>
    <meta:user-defined meta:name="OVERHEIDop.GmbID/DC.identifier">gmb-2026-162066</meta:user-defined>
    <meta:user-defined meta:name="OVERHEIDop.versieInformatie"/>
  </office:meta>
</office:document-meta>
</file>