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de bedrijfswoning naar voormalige agrarische bedrijfswoning aan Achterweg 63a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gebruik bedrijfswoning naar voormalige agrarische bedrijfswoning (Afwijken van regels in het omgevingsplan), Achterweg 63a, 4171 BB, in Herwijnen (30-03-2026) (geen bezwaar mogelijk), ODR26046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06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4659</meta:user-defined>
    <dc:language>nl</dc:language>
    <meta:user-defined meta:name="OVERHEIDop.locatietype/OVERHEIDop.gebiedsmarkering">Adres</meta:user-defined>
    <meta:user-defined meta:name="DC.title">Aanvraag vergunning voor het wijzigen van het gebruik van de bedrijfswoning naar voormalige agrarische bedrijfswoning aan Achterweg 63a te Herwijn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064</meta:user-defined>
    <meta:user-defined meta:name="OVERHEIDop.GmbID/DC.identifier">gmb-2026-162064</meta:user-defined>
    <meta:user-defined meta:name="OVERHEIDop.versieInformatie"/>
  </office:meta>
</office:document-meta>
</file>