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6d84413-4246-4f85-bce7-d83f8b559d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tijdvakken 7 en 11-12-13 april mogelijke kampioensfestiviteiten PSV Eindhoven 2026</text:p>
      <text:section text:name="regeling_id1-3-2" text:style-name="regeling">
        <text:section text:name="aanhef_id1-3-2-1" text:style-name="aanhef">
          <text:section text:name="preambule_id1-3-2-1-1" text:style-name="preambule">
            <text:p text:style-name="al">De burgemeester van Eindhoven,</text:p>
            <text:p text:style-name="al">Gelet op artikel 3 van het Aanwijzings- en toepassingsbesluit mogelijke kampioensfestiviteiten PSV Eindhoven 2026;</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aststelling tijdvakken</text:p>
            <text:p text:style-name="al"/>
            <text:p text:style-name="al">De tijdvakken als bedoeld in artikel 3, eerste lid, van het Aanwijzings- en toepassingsbesluit mogelijke kampioensfestiviteiten PSV Eindhoven 2026 worden als volgt vastgesteld:</text:p>
            <text:p text:style-name="al"/>
            <text:p text:style-name="al">De onderstaande tijdvakken gelden uitsluitend voor zover het Aanwijzings- en toepassingsbesluit mogelijke kampioensfestiviteiten PSV Eindhoven 2026 van toepassing is.</text:p>
            <text:p text:style-name="al"/>
            <text:p text:style-name="al">
            <text:span text:style-name="nadrukvet">Dit betekent dat de tijdvakken uitsluitend gelden op de dag waarop PSV landskampioen kan worden en op de dag van de huldiging.</text:span>
          </text:p>
            <text:p text:style-name="al"/>
            <text:p text:style-name="al">
            <text:span text:style-name="nadrukcur">Voor de toepassing van dit artikel geldt het volgende.</text:span>
          </text:p>
            <text:list text:style-name="id1-3-2-2-1-10">
              <text:list-item text:style-override="id1-3-2-2-1-10-1">
                <text:number>•</text:number>
                <text:p text:style-name="al">7 april 2026 betreft een mogelijke dag voor een huldiging;</text:p>
              </text:list-item>
              <text:list-item text:style-override="id1-3-2-2-1-10-2">
                <text:number>•</text:number>
                <text:p text:style-name="al">11 april 2026 betreft een mogelijke dag voor een public viewing;</text:p>
              </text:list-item>
              <text:list-item text:style-override="id1-3-2-2-1-10-3">
                <text:number>•</text:number>
                <text:p text:style-name="al">Indien er op 11 april 2026 een public viewing plaatsvindt, vindt een mogelijke huldiging plaats op 12 april 2026;</text:p>
              </text:list-item>
              <text:list-item text:style-override="id1-3-2-2-1-10-4">
                <text:number>•</text:number>
                <text:p text:style-name="al">Indien er op 11 april geen public viewing plaatsvindt, vindt een mogelijke huldiging plaats op 13 april 2026.</text:p>
              </text:list-item>
              <text:list-item text:style-override="id1-3-2-2-1-10-5">
                <text:number>a.</text:number>
                <text:p text:style-name="al">
                <text:span text:style-name="nadrukvet">Voor de collectieve festiviteit:</text:span>
              </text:p>
              </text:list-item>
              <text:list-item text:style-override="id1-3-2-2-1-10-6">
                <text:number>1.</text:number>
                <text:p text:style-name="al">7 april 2026 van 11.00 uur tot 24.00 uur;</text:p>
              </text:list-item>
              <text:list-item text:style-override="id1-3-2-2-1-10-7">
                <text:number>2.</text:number>
                <text:p text:style-name="al">11 april 2026 van 18.00 uur tot 21.00 uur en, alleen in geval van het behalen van het kampioenschap die dag, aansluitend van 21.00 uur tot 24.00 uur;</text:p>
              </text:list-item>
              <text:list-item text:style-override="id1-3-2-2-1-10-8">
                <text:number>3.</text:number>
                <text:p text:style-name="al">12 april 2026 van 11.00 uur tot 24.00 uur; </text:p>
              </text:list-item>
              <text:list-item text:style-override="id1-3-2-2-1-10-9">
                <text:number>4.</text:number>
                <text:p text:style-name="al">13 april 2026 van 11.00 uur tot 24.00 uur.</text:p>
              </text:list-item>
              <text:list-item text:style-override="id1-3-2-2-1-10-10">
                <text:number>b.</text:number>
                <text:p text:style-name="al">
                <text:span text:style-name="nadrukvet">Voor televisieschermen op terrassen: </text:span>
              </text:p>
              </text:list-item>
              <text:list-item text:style-override="id1-3-2-2-1-10-11">
                <text:number>1.</text:number>
                <text:p text:style-name="al">7 april 2026 van 11.00 uur tot 24.00 uur;</text:p>
              </text:list-item>
              <text:list-item text:style-override="id1-3-2-2-1-10-12">
                <text:number>2.</text:number>
                <text:p text:style-name="al">11 april 2026 van 18.00 uur tot 21.00 uur; </text:p>
              </text:list-item>
              <text:list-item text:style-override="id1-3-2-2-1-10-13">
                <text:number>3.</text:number>
                <text:p text:style-name="al">12 april 2026 van 11.00 uur tot 24.00 uur; </text:p>
              </text:list-item>
              <text:list-item text:style-override="id1-3-2-2-1-10-14">
                <text:number>4.</text:number>
                <text:p text:style-name="al">13 april 2026 van 11.00 uur tot 24.00 uur.</text:p>
              </text:list-item>
              <text:list-item text:style-override="id1-3-2-2-1-10-15">
                <text:number>c.</text:number>
                <text:p text:style-name="al">
                <text:span text:style-name="nadrukvet">Voor public viewing- en evenementuren op de aangewezen locaties: </text:span>
              </text:p>
              </text:list-item>
              <text:list-item text:style-override="id1-3-2-2-1-10-16">
                <text:number>1.</text:number>
                <text:p text:style-name="al">7 april 2026 van 11.00 uur tot 20.00 uur; </text:p>
              </text:list-item>
              <text:list-item text:style-override="id1-3-2-2-1-10-17">
                <text:number>2.</text:number>
                <text:p text:style-name="al">11 april 2026 van 16.30 uur tot uiterlijk 23.00 uur (gefaseerde uitstroom vanaf 21.00 uur); </text:p>
              </text:list-item>
              <text:list-item text:style-override="id1-3-2-2-1-10-18">
                <text:number>3.</text:number>
                <text:p text:style-name="al">12 april 2026 van 11.00 uur tot 20.00 uur;</text:p>
              </text:list-item>
              <text:list-item text:style-override="id1-3-2-2-1-10-19">
                <text:number>4.</text:number>
                <text:p text:style-name="al">13 april 2026 van 11.00 uur tot 20.00 uur.</text:p>
              </text:list-item>
              <text:list-item text:style-override="id1-3-2-2-1-10-20">
                <text:number>d.</text:number>
                <text:p text:style-name="al">
                <text:span text:style-name="nadrukvet">Voor het verbod op het bij zich hebben of met zich meevoeren van drinkgerei en verpakkingen:</text:span>
              </text:p>
              </text:list-item>
            </text:list>
            <text:p text:style-name="al">Het verbod geldt binnen het op de bij dit besluit behorende kaart aangegeven gebied (zie bijlage 1):</text:p>
            <text:list text:style-name="id1-3-2-2-1-12">
              <text:list-item text:style-override="id1-3-2-2-1-12-1">
                <text:number>1.</text:number>
                <text:p text:style-name="al">van 7 april 2026, 06.00 uur tot 8 april 2026, 02.00 uur;</text:p>
              </text:list-item>
              <text:list-item text:style-override="id1-3-2-2-1-12-2">
                <text:number>2.</text:number>
                <text:p text:style-name="al">van 11 april 2026, 15.00 uur tot 12 april 2026, 04.00 uur;</text:p>
              </text:list-item>
              <text:list-item text:style-override="id1-3-2-2-1-12-3">
                <text:number>3.</text:number>
                <text:p text:style-name="al">van 12 april 2026, 06.00 uur tot 13 april 2026, 02.00 uur;</text:p>
              </text:list-item>
              <text:list-item text:style-override="id1-3-2-2-1-12-4">
                <text:number>4.</text:number>
                <text:p text:style-name="al">van 13 april 2026, 06.00 uur tot 14 april 2026, 02.00 uur;</text:p>
              </text:list-item>
            </text:list>
            <text:p text:style-name="al"/>
            <text:list text:style-name="id1-3-2-2-1-14">
              <text:list-item text:style-override="id1-3-2-2-1-14-1">
                <text:number>e.</text:number>
                <text:p text:style-name="al">
                <text:span text:style-name="nadrukvet">Voor het verbod op het verstrekken en de verplichting tot het gebruik van herbruikbare bekers: </text:span>
              </text:p>
              </text:list-item>
            </text:list>
            <text:p text:style-name="al">De tijdvakken, bedoeld in onderdeel d, zijn van overeenkomstige toepassing en gelden binnen hetzelfde gebied als bedoeld in onderdeel d.</text:p>
            <text:p text:style-name="al"/>
            <text:list text:style-name="id1-3-2-2-1-17">
              <text:list-item text:style-override="id1-3-2-2-1-17-1">
                <text:number>f.</text:number>
                <text:p text:style-name="al">
                <text:span text:style-name="nadrukvet">Voor de tijdelijke ontruiming van terrassen als bedoeld in artikel 13:</text:span>
              </text:p>
              </text:list-item>
              <text:list-item text:style-override="id1-3-2-2-1-17-2">
                <text:number>1.</text:number>
                <text:p text:style-name="al">De gevel- en/of eilandterrassen op het <text:span text:style-name="nadrukvet">Stratumseind</text:span> (<text:span text:style-name="nadrukvet">waaronder begrepen Smalle Haven en ’t College)</text:span> dienen volledig te zijn ontruimd gedurende het tijdvak dat correspondeert met de dag waarop de huldiging of public viewing plaatsvindt:</text:p>
              </text:list-item>
              <text:list-item text:style-override="id1-3-2-2-1-17-3">
                <text:number>•</text:number>
                <text:p text:style-name="al">van 7 april 2026, 08.00 uur tot en met 8 april 2026, 02.00 uur (huldiging op 7 april 2026);</text:p>
              </text:list-item>
              <text:list-item text:style-override="id1-3-2-2-1-17-4">
                <text:number>•</text:number>
                <text:p text:style-name="al">van 12 april 2026, 08.00 uur tot en met 13 april 2026, 02.00 uur (huldiging op 12 april 2026);</text:p>
              </text:list-item>
              <text:list-item text:style-override="id1-3-2-2-1-17-5">
                <text:number>•</text:number>
                <text:p text:style-name="al">van 13 april 2026, 08.00 uur tot en met 14 april 2026, 02.00 uur (huldiging op 13 april 2026).</text:p>
              </text:list-item>
            </text:list>
            <text:p text:style-name="al"/>
            <text:list text:style-name="id1-3-2-2-1-19">
              <text:list-item text:style-override="id1-3-2-2-1-19-1">
                <text:number>2.</text:number>
                <text:p text:style-name="al">In geval van een public viewing op 11 april 2026 moeten de gevel- en/of eilandterrassen op het <text:span text:style-name="nadrukvet">Stratumseind (vanaf Begijnenhof tot aan de Oude Stadsgracht), Smalle Haven en ’t College</text:span> volledig zijn ontruimd: </text:p>
              </text:list-item>
              <text:list-item text:style-override="id1-3-2-2-1-19-2">
                <text:number>•</text:number>
                <text:p text:style-name="al">van 11 april 2026, 16.00 uur tot 12 april 2026, 04.00 uur.</text:p>
              </text:list-item>
            </text:list>
            <text:p text:style-name="al"/>
            <text:list text:style-name="id1-3-2-2-1-21">
              <text:list-item text:style-override="id1-3-2-2-1-21-1">
                <text:number>3.</text:number>
                <text:p text:style-name="al">Voor de terrassen op de <text:span text:style-name="nadrukvet">Oude Stadsgracht</text:span> geldt dat deze volledig ontruimd moeten zijn gedurende het tijdvak dat correspondeert met de dag waarop de huldiging en/of public plaatsvindt:</text:p>
              </text:list-item>
              <text:list-item text:style-override="id1-3-2-2-1-21-2">
                <text:number>•</text:number>
                <text:p text:style-name="al">van 6 april 2026, 08.00 uur tot en met 8 april 2026, 17.00 uur (huldiging op 7 april 2026);</text:p>
              </text:list-item>
              <text:list-item text:style-override="id1-3-2-2-1-21-3">
                <text:number>•</text:number>
                <text:p text:style-name="al">van 10 april 2026, 24.00 uur tot en met 13 april 2026, 17.00 uur; (public viewing op 11 april 2026 en huldiging op 12 april 2026);</text:p>
              </text:list-item>
              <text:list-item text:style-override="id1-3-2-2-1-21-4">
                <text:number>•</text:number>
                <text:p text:style-name="al">van 12 april 2026, 08.00 uur tot en met 14 april 2026, 17.00 uur (huldiging op 13 april 2026);</text:p>
              </text:list-item>
            </text:list>
            <text:p text:style-name="al">of zoveel eerder of later als de afbouw en reiniging gereed is.</text:p>
            <text:p text:style-name="al"/>
            <text:list text:style-name="id1-3-2-2-1-24">
              <text:list-item text:style-override="id1-3-2-2-1-24-1">
                <text:number>4.</text:number>
                <text:p text:style-name="al">Voor de terrassen op het <text:span text:style-name="nadrukvet">Begijnenhof</text:span> geldt dat deze volledig ontruimd moeten zijn gedurende het tijdvak dat correspondeert met de dag waarop de huldiging en/of public viewing plaatsvindt:</text:p>
              </text:list-item>
              <text:list-item text:style-override="id1-3-2-2-1-24-2">
                <text:number>•</text:number>
                <text:p text:style-name="al">van 5 april 2026, 14.00 uur tot en met 8 april 2026, 17.00 uur (huldiging op 7 april 2026);</text:p>
              </text:list-item>
              <text:list-item text:style-override="id1-3-2-2-1-24-3">
                <text:number>•</text:number>
                <text:p text:style-name="al">van 11 april 16.30 uur tot en met 13 april 17.00 uur (public viewing op 11 april 2026 en huldiging op 12 april 2026); als er op 12 april 2026 geen huldiging is, is het toegestaan een deel van het terrasmeubilair in overleg met de organisator tijdelijk terug te plaatsen;  </text:p>
              </text:list-item>
              <text:list-item text:style-override="id1-3-2-2-1-24-4">
                <text:number>•</text:number>
                <text:p text:style-name="al">van 12 april 2026, 08.00 uur tot en met 14 april 2026, 17.00 uur (huldiging op 13 april 2026);</text:p>
              </text:list-item>
            </text:list>
            <text:p text:style-name="al">of zoveel eerder of later als de afbouw en reiniging gereed is.</text:p>
            <text:p text:style-name="al"/>
            <text:list text:style-name="id1-3-2-2-1-27">
              <text:list-item text:style-override="id1-3-2-2-1-27-1">
                <text:number>5.</text:number>
                <text:p text:style-name="al">Voor de terrassen op het <text:span text:style-name="nadrukvet">Catharinaplein</text:span> geldt dat deze volledig ontruimd moeten zijn gedurende het tijdvak dat correspondeert met de dag waarop de huldiging en/of public viewing plaatsvindt:</text:p>
              </text:list-item>
              <text:list-item text:style-override="id1-3-2-2-1-27-2">
                <text:number>•</text:number>
                <text:p text:style-name="al">van 6 april 2026, 21.00 uur tot en met 8 april 2026, 17.00 uur (huldiging op 7 april 2026);</text:p>
              </text:list-item>
              <text:list-item text:style-override="id1-3-2-2-1-27-3">
                <text:number>•</text:number>
                <text:p text:style-name="al">van 10 april 2026, 24.00 uur tot en met 13 april 2026, 17.00 uur (public viewing op 11 april 2026 en huldiging op 12 april 2026); als er op 12 april 2026 geen huldiging is, is het toegestaan een deel van het terrasmeubilair in overleg met de organisator tijdelijk terug te plaatsen;  </text:p>
              </text:list-item>
              <text:list-item text:style-override="id1-3-2-2-1-27-4">
                <text:number>•</text:number>
                <text:p text:style-name="al">van 12 april 2026, 21.00 uur tot en met 14 april 2026, 17.00 uur (huldiging op 13 april 2026);</text:p>
              </text:list-item>
            </text:list>
            <text:p text:style-name="al">of zoveel eerder of later als de afbouw en reiniging gereed is.</text:p>
            <text:p text:style-name="al"/>
            <text:list text:style-name="id1-3-2-2-1-30">
              <text:list-item text:style-override="id1-3-2-2-1-30-1">
                <text:number>6.</text:number>
                <text:p text:style-name="al">Voor de terrassen op de <text:span text:style-name="nadrukvet">Markt</text:span> geldt dat deze volledig ontruimd moeten zijn gedurende het tijdvak dat correspondeert met de dag waarop de huldiging en/of public viewing plaatsvindt:</text:p>
              </text:list-item>
              <text:list-item text:style-override="id1-3-2-2-1-30-2">
                <text:number>•</text:number>
                <text:p text:style-name="al">van 6 april 2026, 22.00 uur tot en met 8 april 2026, 17.00 uur (huldiging op 7 april 2026);</text:p>
              </text:list-item>
              <text:list-item text:style-override="id1-3-2-2-1-30-3">
                <text:number>•</text:number>
                <text:p text:style-name="al">10 april 2026, 24.00 uur tot 12 april 2026, 04.00 uur (public viewing op 11 april 2026 en huldiging op 12 april 2026); als er op 12 april 2026 geen huldiging is, is het toegestaan een deel van het terrasmeubilair in overleg met de organisator tijdelijk terug te plaatsen;  </text:p>
              </text:list-item>
              <text:list-item text:style-override="id1-3-2-2-1-30-4">
                <text:number>•</text:number>
                <text:p text:style-name="al">van 12 april 2026, 24.00 uur tot en met 14 april 2026, 17.00 uur (huldiging op 13 april 2026);</text:p>
              </text:list-item>
            </text:list>
            <text:p text:style-name="al">of zoveel eerder of later als de afbouw en reiniging gereed is.</text:p>
            <text:p text:style-name="al"/>
            <text:list text:style-name="id1-3-2-2-1-33">
              <text:list-item text:style-override="id1-3-2-2-1-33-1">
                <text:number>7.</text:number>
                <text:p text:style-name="al">Voor de terrassen op <text:span text:style-name="nadrukvet">het Stationsplein en de Stationsweg</text:span> geldt dat deze volledig ontruimd moeten zijn gedurende het tijdvak dat correspondeert met de dag waarop de huldiging en/of public viewing plaatsvindt:</text:p>
              </text:list-item>
              <text:list-item text:style-override="id1-3-2-2-1-33-2">
                <text:number>•</text:number>
                <text:p text:style-name="al">van 6 april 2026, 20.00 uur tot en met 8 april 2026, 17.00 uur (huldiging op 7 april 2026);</text:p>
              </text:list-item>
              <text:list-item text:style-override="id1-3-2-2-1-33-3">
                <text:number>•</text:number>
                <text:p text:style-name="al">van 10 april 2026, 24.00 uur tot en met 13 april 2026, 17.00 uur (public viewing op 11 april 2026 en huldiging op 12 april 2026); als er op 12 april 2026 geen huldiging is, is het toegestaan een deel van het terrasmeubilair in overleg met de organisator tijdelijk terug te plaatsen;</text:p>
              </text:list-item>
              <text:list-item text:style-override="id1-3-2-2-1-33-4">
                <text:number>•</text:number>
                <text:p text:style-name="al">van 12 april 2026, 20.00 uur tot en met 14 april 2026, 17.00 uur (huldiging op 13 april 2026);</text:p>
              </text:list-item>
            </text:list>
            <text:p text:style-name="al">of zoveel eerder of later als de afbouw en reiniging gereed is.</text:p>
            <text:p text:style-name="al"/>
          </text:section>
          <text:section text:name="artikel_id1-3-2-2-2" text:style-name="artikel">
            <text:p text:style-name="artikel_kop_titel"><text:span text:style-name="artikel_kop_label">Artikel</text:span> <text:span text:style-name="artikel_kop_nr">2</text:span> – Inwerkingtreding</text:p>
            <text:p text:style-name="al"/>
            <text:p text:style-name="al">Dit besluit treedt in werking op het tijdstip van bekendmaking en werkt voor de in artikel 1 genoemde tijdvakken.</text:p>
            <text:p text:style-name="al"/>
          </text:section>
          <text:section text:name="artikel_id1-3-2-2-3" text:style-name="artikel">
            <text:p text:style-name="artikel_kop_titel"><text:span text:style-name="artikel_kop_label">Artikel</text:span> <text:span text:style-name="artikel_kop_nr">3</text:span> – Vervallen</text:p>
            <text:p text:style-name="al"/>
            <text:p text:style-name="al">Dit besluit vervalt van rechtswege na afloop van de in artikel 1 vastgestelde tijdvakken.</text:p>
            <text:p text:style-name="al"/>
            <text:p text:style-name="al"/>
            <text:p text:style-name="al"/>
            <text:p text:style-name="al">
            <text:span text:style-name="nadrukvet">Rechtsmiddelen</text:span>
          </text:p>
            <text:p text:style-name="al">Belanghebbenden kunnen tegen dit besluit binnen zes weken na de dag van bekendmaking een gemotiveerd bezwaarschrift indienen bij de burgemeester van Eindhoven, Postbus 90150, 5600 RB Eindhoven.</text:p>
            <text:p text:style-name="al"/>
            <text:p text:style-name="al">Het bezwaarschrift dient te zijn ondertekend en ten minste te bevatten:</text:p>
            <text:p text:style-name="al">- naam en adres van de indiener;</text:p>
            <text:p text:style-name="al">- de datum;</text:p>
            <text:p text:style-name="al">- een omschrijving van het besluit waartegen het bezwaar is gericht;</text:p>
            <text:p text:style-name="al">- de gronden van het bezwaar.</text:p>
            <text:p text:style-name="al"/>
            <text:p text:style-name="al">Het indienen van een bezwaarschrift schorst de werking van dit besluit niet. Indien onverwijlde spoed dat vereist, kan een verzoek om voorlopige voorziening worden ingediend bij de voorzieningenrechter van de rechtbank Oost-Brabant.</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 april 2026</text:span></text:p>
            <text:p><text:span text:style-name="functie"/></text:p>
            <text:p><text:span text:style-name="functie">De burgemeester van Eindhoven</text:span></text:p>
            <text:p><text:span text:style-name="functie"/></text:p>
            <text:p><text:span text:style-name="functie"/></text:p>
            <text:p><text:span text:style-name="functie"/></text:p>
            <text:p><text:span text:style-name="functie"/></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1</text:span> kaart behorende bij artikel 1 </text:p>
          <text:p text:style-name="al"/>
          <text:p text:style-name="al">
          <draw:frame><draw:text-box><text:section text:name="plaatje_id1-3-2-4-3-1" text:style-name="plaatje">
            <text:p text:style-name="illustratie_id1-3-2-4-3-1-1"><draw:frame draw:style-name="illustratie_id1-3-2-4-3-1-1" text:anchor-type="paragraph" svg:width="153mm" svg:height="91.03018867924528mm"><draw:image xlink:href="Pictures/Picture2i16d84413-4246-4f85-bce7-d83f8b559df8.png" xlink:type="simple"/></draw:frame></text:p>
          </text:section></draw:text-box></draw:frame>
          <text:span text:style-name="nadrukvet"/>
        </text:p>
          <text:p text:style-name="al"/>
          <text:p text:style-name="al">
          <text:span text:style-name="nadrukvet">Toelichting bij openbare-ordemaatregelen en mogelijke kampioenswedstrijden april 2026</text:span>
        </text:p>
          <text:p text:style-name="al"/>
          <text:p text:style-name="al">In april 2026 kunnen zich, in samenhang met het verloop van de competitie in het betaald voetbal, situaties voordoen waarin sprake is van verhoogde publieksstromen in de binnenstad van Eindhoven. Deze publieksstromen kunnen gevolgen hebben voor de openbare orde, veiligheid en het woon- en leefklimaat.</text:p>
          <text:p text:style-name="al">Om deze situaties in goede banen te leiden, heeft de burgemeester van Eindhoven verschillende besluiten vastgesteld waarin openbare-ordemaatregelen zijn opgenomen.</text:p>
          <text:p text:style-name="al"/>
          <text:p text:style-name="al">
          <text:span text:style-name="nadrukvet">
            <text:span text:style-name="nadrukcur">Aanwijzings- en toepassingsbesluit mogelijke kampioensfestiviteiten PSV Eindhoven 2026  </text:span>
          </text:span>
        </text:p>
          <text:p text:style-name="al">Dit besluit is eerder vastgesteld en gepubliceerd in het Gemeenteblad en raadpleegbaar via:</text:p>
          <text:p text:style-name="al">https://lokaleregelgeving.overheid.nl/CVDR758131</text:p>
          <text:p text:style-name="al">Het bevat de normen en maatregelen die gelden in de situatie dat PSV Eindhoven op eigen kracht kampioen kan worden. Hierbij gaat het onder meer om maatregelen ten aanzien van het gebruik van de openbare ruimte, het verstrekken van drank en het gebruik van materialen zoals glas en blik.</text:p>
          <text:p text:style-name="al">Deze maatregelen zijn niet automatisch van toepassing, maar worden per situatie geactiveerd door middel van een afzonderlijk besluit waarin de tijdvakken worden vastgesteld.</text:p>
          <text:p text:style-name="al"/>
          <text:p text:style-name="al">
          <text:span text:style-name="nadrukvet">
            <text:span text:style-name="nadrukcur">Besluiten tot vaststelling van tijdvakken  </text:span>
          </text:span>
        </text:p>
          <text:p text:style-name="al">Voor momenten waarop PSV Eindhoven op eigen kracht kampioen kan worden, stelt de burgemeester telkens afzonderlijk een besluit vast waarin de tijdvakken worden bepaald. Door deze besluiten worden de in het aanwijzingsbesluit opgenomen maatregelen van toepassing verklaard voor de betreffende datum en periode.</text:p>
          <text:p text:style-name="al"/>
          <text:p text:style-name="al">
          <text:span text:style-name="nadrukvet">
            <text:span text:style-name="nadrukcur">Besluit maatregelen mogelijke kampioensfestiviteiten 5 en 6 april 2026  </text:span>
          </text:span>
        </text:p>
          <text:p text:style-name="al">Daarnaast kan ook op andere momenten sprake zijn van zodanige publieksstromen dat openbare-ordemaatregelen noodzakelijk zijn. Voor de situatie op 5 april 2026 is daarom een afzonderlijk besluit vastgesteld, dat losstaat van het aanwijzings- en toepassingsbesluit en specifiek ziet op de in dat besluit genoemde data.</text:p>
          <text:p text:style-name="al">Dit besluit is raadpleegbaar via :</text:p>
          <text:p text:style-name="al">
          <text:a xlink:href="https://eur03.safelinks.protection.outlook.com/?url=https%3A%2F%2Fzoek.officielebekendmakingen.nl%2Fgmb-2026-159053.html&amp;data=05%7C02%7Cma.kuijpers%40eindhoven.nl%7C3be9f3f3041846244b2908de8fe662b0%7Cf3ec39e8aec4458594574b7f7d82af96%7C0%7C0%7C639106416808409584%7CUnknown%7CTWFpbGZsb3d8eyJFbXB0eU1hcGkiOnRydWUsIlYiOiIwLjAuMDAwMCIsIlAiOiJXaW4zMiIsIkFOIjoiTWFpbCIsIldUIjoyfQ%3D%3D%7C0%7C%7C%7C&amp;sdata=0rP7NSoJFZfsKiDs8h0PsjrgxZlev25qXjEVO%2B%2BSw1I%3D&amp;reserved=0" xlink:type="simple">Gemeenteblad 2026, 159053 | Overheid.nl &gt; Officiële bekendmakingen</text:a>
        </text:p>
          <text:p text:style-name="al"/>
          <text:p text:style-name="al">
          <text:span text:style-name="nadrukvet">Samenhang en toepassing  </text:span>
        </text:p>
          <text:p text:style-name="al">De genoemde besluiten worden naast elkaar toegepast en vullen elkaar aan, afhankelijk van de situatie en het moment. Voor de concrete inhoud en werking van de maatregelen wordt verwezen naar de afzonderlijke besluiten.</text:p>
          <text:p text:style-name="al">Deze toelichting maakt geen onderdeel uit van de besluiten en heeft geen zelfstandige rechtsgevol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0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PV Eindhoven]|[https://lokaleregelgeving.overheid.nl/CVDR415534/16</meta:user-defined>
    <meta:user-defined meta:name="DCTERMS.alternative">Besluit tot vaststelling van tijdvakken 7 en 11-12-13 april mogelijke kampioensfestiviteiten PSV Eindhoven 2026</meta:user-defined>
    <dc:language>nl</dc:language>
    <meta:user-defined meta:name="OVERHEIDop.locatietype/OVERHEIDop.gebiedsmarkering">Gemeente</meta:user-defined>
    <meta:user-defined meta:name="DC.title">Besluit tot vaststelling van tijdvakken 7 en 11-12-13 april mogelijke kampioensfestiviteiten PSV Eindhoven 2026</meta:user-defined>
    <meta:user-defined meta:name="DCTERMS.W3CDTF/DCTERMS.available">2026-04-02</meta:user-defined>
    <meta:user-defined meta:name="DCTERMS.W3CDTF/OVERHEIDop.jaargang">2026</meta:user-defined>
    <meta:user-defined meta:name="OVERHEIDop.publicationIssue">162063</meta:user-defined>
    <meta:user-defined meta:name="OVERHEIDop.betreftRegeling">CVDR760104_1</meta:user-defined>
    <meta:user-defined meta:name="OVERHEIDop.GmbID/DC.identifier">gmb-2026-162063</meta:user-defined>
    <meta:user-defined meta:name="xs:date/OVERHEIDop.startdatum">2026-04-07</meta:user-defined>
    <meta:user-defined meta:name="OVERHEIDop.versieInformatie"/>
  </office:meta>
</office:document-meta>
</file>