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woning op de locatie Kleine Houtweg 36  te Heemskerk, ingekomen 30 maart 2026, DSO nummer 2026033002138, zaaknummer ODIJ-Z-26-1787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de bestaande woning op de locatie Kleine Houtweg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0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woning op de locatie Kleine Houtweg 36  te Heemskerk, ingekomen 30 maart 2026, DSO nummer 2026033002138, zaaknummer ODIJ-Z-26-178700</meta:user-defined>
    <meta:user-defined meta:name="DCTERMS.W3CDTF/DCTERMS.available">2026-04-07</meta:user-defined>
    <meta:user-defined meta:name="DCTERMS.W3CDTF/OVERHEIDop.jaargang">2026</meta:user-defined>
    <meta:user-defined meta:name="OVERHEIDop.publicationIssue">162062</meta:user-defined>
    <meta:user-defined meta:name="OVERHEIDop.GmbID/DC.identifier">gmb-2026-162062</meta:user-defined>
    <meta:user-defined meta:name="OVERHEIDop.versieInformatie"/>
  </office:meta>
</office:document-meta>
</file>