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Bilderdijkstraat 46 en 46-BS, 3532VH Utrecht, GU-Z2026-00509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ilderdijkstraat 46 en 46-BS, 3532VH Utrecht</text:p>
            <text:p text:style-name="common-al">De aanvraag betreft een vergunning voor het kadastraal splitsen van een gebouw in twee appartementsrechten</text:p>
            <text:p text:style-name="common-al">Ons kenmerk: GU-Z2026-0050942</text:p>
            <text:p text:style-name="common-al">Datum ontvangst aanvraag: 1 april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205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5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5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0942</meta:user-defined>
    <meta:user-defined meta:name="DCTERMS.abstract">Aanvraag vergunning voor het kadastraal splitsen van een gebouw in twee appartementsrechten, Bilderdijkstraat 46 en 46-BS, 3532VH Utrecht, GU-Z2026-0050942</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Bilderdijkstraat 46 en 46-BS, 3532VH Utrecht, GU-Z2026-0050942</meta:user-defined>
    <meta:user-defined meta:name="DCTERMS.W3CDTF/DCTERMS.available">2026-04-08</meta:user-defined>
    <meta:user-defined meta:name="DCTERMS.W3CDTF/OVERHEIDop.jaargang">2026</meta:user-defined>
    <meta:user-defined meta:name="OVERHEIDop.publicationIssue">162059</meta:user-defined>
    <meta:user-defined meta:name="OVERHEIDop.GmbID/DC.identifier">gmb-2026-162059</meta:user-defined>
    <meta:user-defined meta:name="OVERHEIDop.versieInformatie"/>
  </office:meta>
</office:document-meta>
</file>