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Keti Koti op 30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e Nieuwe Stad, Oliemolenhof in Amersfoort</text:p>
            <text:p text:style-name="common-al">
            <text:span text:style-name="nadrukvet">﻿Omschrijving:  </text:span>Keti Koti op 30 juni 2026 van 15.00 uur tot 19.00 uur</text:p>
            <text:p text:style-name="common-al">
            <text:span text:style-name="nadrukvet">Zaaknummer:</text:span>CLZ-00034378</text:p>
            <text:p text:style-name="common-al">
            <text:span text:style-name="nadrukvet">Datum besluit verzonden/bekendmaking: </text:span>02-04-2026</text:p>
            <text:p text:style-name="common-al">
            <text:span text:style-name="nadrukvet">Einddatum rechtsbescherming:</text:span> Binnen zes weken vanaf het moment het besluit is verstuurd of bekendgemaakt</text:p>
            <text:p text:style-name="common-al">
            
          </text:p>
            <text:p text:style-name="common-al">
            <text:span text:style-name="nadrukvet">Bezwaar maken</text:span>
          </text:p>
            <text:p text:style-name="common-al">
            <text:span text:style-name="nadrukcur">Als u het niet eens bent met dit besluit, kunt u daartegen bezwaar maken door een bezwaarschrift in te dienen. Meer informatie over het maken van bezwaar staat op </text:span>
            <text:a xlink:href="https://www.amersfoort.nl/bezwaar-maken " xlink:type="simple">www.amersfoort.nl/bezwaar</text:a>. </text:p>
            <text:p text:style-name="common-al">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205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5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5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34378</meta:user-defined>
    <meta:user-defined meta:name="DCTERMS.abstract">Keti Koti Amersfoort is een jaarlijkse herdenking (30 juni) en viering (1  juli) van de afschaffing van de slavernij in Suriname en het Caribisch  gebied. Het is een dag van herdenking, reflectie en vrijheidsviering.  Tijdens het evenement is er ook een bezinningsoptocht.</meta:user-defined>
    <dc:language>nl</dc:language>
    <meta:user-defined meta:name="OVERHEIDop.locatietype/OVERHEIDop.gebiedsmarkering">Punt</meta:user-defined>
    <meta:user-defined meta:name="DC.title">Verleend Evenementenvergunning Keti Koti op 30 juni 2026</meta:user-defined>
    <meta:user-defined meta:name="DCTERMS.W3CDTF/DCTERMS.available">2026-04-08</meta:user-defined>
    <meta:user-defined meta:name="DCTERMS.W3CDTF/OVERHEIDop.jaargang">2026</meta:user-defined>
    <meta:user-defined meta:name="OVERHEIDop.publicationIssue">162056</meta:user-defined>
    <meta:user-defined meta:name="OVERHEIDop.GmbID/DC.identifier">gmb-2026-162056</meta:user-defined>
    <meta:user-defined meta:name="OVERHEIDop.versieInformatie"/>
  </office:meta>
</office:document-meta>
</file>