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Graafsebaan 18, 5384R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2 woningen met bijgebouw (2-kapper rechts)</text:p>
            <text:p text:style-name="common-al"/>
            <text:p text:style-name="common-al">Verzenddatum: <text:span text:style-name="nadrukcur"><text:span text:style-name="nadrukvet">02-04-2026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20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890</meta:user-defined>
    <meta:user-defined meta:name="DCTERMS.abstract">Verzenddatum: 02-04-2026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Graafsebaan 18, 5384RT Heesch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50</meta:user-defined>
    <meta:user-defined meta:name="OVERHEIDop.GmbID/DC.identifier">gmb-2026-162050</meta:user-defined>
    <meta:user-defined meta:name="OVERHEIDop.versieInformatie"/>
  </office:meta>
</office:document-meta>
</file>