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5 mei 2026 van 06:00 uur tot en met 15:00 uur het evenement Kindervrijmarkt de Driegang in het park De Driegang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tot het toekennen van een evenementenvergunning om op 5 mei 2026 van 06:00 uur tot en met 15:00 uur het evenement Kindervrijmarkt de Driegang in het park De Driegang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 april 2026</text:p>
            <text:p text:style-name="common-al">Zaaknummer : Z2026-0000108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0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88</meta:user-defined>
    <meta:user-defined meta:name="DCTERMS.abstract">Betreft: beschikking op aanvraag op locatie Park de Driegang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5 mei 2026 van 06:00 uur tot en met 15:00 uur het evenement Kindervrijmarkt de Driegang in het park De Driegang te Purmerend te organiseren</meta:user-defined>
    <meta:user-defined meta:name="OVERHEIDop.datumEindeReactietermijn">2026-05-15</meta:user-defined>
    <meta:user-defined meta:name="OVERHEIDop.terinzageleggingBG">https://jeleefomgeving.nl/inzien/001801582/e2495355-9587-4567-a4c5-80aecff3dc1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48</meta:user-defined>
    <meta:user-defined meta:name="OVERHEIDop.GmbID/DC.identifier">gmb-2026-162048</meta:user-defined>
    <meta:user-defined meta:name="OVERHEIDop.versieInformatie"/>
  </office:meta>
</office:document-meta>
</file>