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uitgebreid, het bouwen van 6 duurzame nieuwbouw woningen, Kampveld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02-04-2026</text:p>
            <text:p text:style-name="common-al">Kampveld Delft | het bouwen van 6 duurzame nieuwbouw woningen, 02-04-2026</text:p>
            <text:p text:style-name="common-al">Dit besluit ligt vanaf de dag na publicatie,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4087.</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0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87</meta:user-defined>
    <meta:user-defined meta:name="DCTERMS.abstract">2343 Nieuwbouw Kampveld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uitgebreid, het bouwen van 6 duurzame nieuwbouw woningen, Kampveld Delft</meta:user-defined>
    <meta:user-defined meta:name="DCTERMS.W3CDTF/DCTERMS.available">2026-04-07</meta:user-defined>
    <meta:user-defined meta:name="DCTERMS.W3CDTF/OVERHEIDop.jaargang">2026</meta:user-defined>
    <meta:user-defined meta:name="OVERHEIDop.publicationIssue">162044</meta:user-defined>
    <meta:user-defined meta:name="OVERHEIDop.GmbID/DC.identifier">gmb-2026-162044</meta:user-defined>
    <meta:user-defined meta:name="OVERHEIDop.versieInformatie"/>
  </office:meta>
</office:document-meta>
</file>