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et Fastned snellaadstation, Nerhoven 40, 5126 T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03-2026 een aanvraag omgevingsvergunning hebben ontvangen voor het wijzigen van het Fastned snellaadstation op het adres Nerhoven 40, 5126 TB Gilze (11407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het Fastned snellaadstation, Nerhoven 40, 5126 TB Gilz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41</meta:user-defined>
    <meta:user-defined meta:name="OVERHEIDop.GmbID/DC.identifier">gmb-2026-162041</meta:user-defined>
    <meta:user-defined meta:name="OVERHEIDop.versieInformatie"/>
  </office:meta>
</office:document-meta>
</file>