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bruikersfunctie t.b.v. opslag en brandcompartimenten, Oude Markt 5, 7511 G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april 2026 hebben wij een aanvraag ontvangen voor het wijzigen van de gebruikersfunctie t.b.v. opslag en brandcompartimenten op de locatie Oude Markt 5, 7511 GA Enschede. De aanvraag is geregistreerd onder zaaknummer 0153Z2604-00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64</meta:user-defined>
    <dc:language>nl</dc:language>
    <meta:user-defined meta:name="OVERHEIDop.locatietype/OVERHEIDop.gebiedsmarkering">Punt</meta:user-defined>
    <meta:user-defined meta:name="DC.title">Kennisgeving ontvangst aanvraag het wijzigen van de gebruikersfunctie t.b.v. opslag en brandcompartimenten, Oude Markt 5, 7511 GA Enschede</meta:user-defined>
    <meta:user-defined meta:name="DCTERMS.W3CDTF/DCTERMS.available">2026-04-15</meta:user-defined>
    <meta:user-defined meta:name="DCTERMS.W3CDTF/OVERHEIDop.jaargang">2026</meta:user-defined>
    <meta:user-defined meta:name="OVERHEIDop.publicationIssue">162040</meta:user-defined>
    <meta:user-defined meta:name="OVERHEIDop.GmbID/DC.identifier">gmb-2026-162040</meta:user-defined>
    <meta:user-defined meta:name="OVERHEIDop.versieInformatie"/>
  </office:meta>
</office:document-meta>
</file>