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aanleggen van een inrit - Terpstrastraat 25, 9863 PV Doezum, Grootegast (GTG00) H 2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-4-2026  een besluit genomen op de aanvraag met zaaknummer 2026190134 voor het aanleggen van een inrit op locatie Terpstrastraat 25, 9863 PV Doezum, Grootegast (GTG00) H 2436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03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13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in- en uitrit) voor het aanleggen van een inrit - Terpstrastraat 25, 9863 PV Doezum, Grootegast (GTG00) H 243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38</meta:user-defined>
    <meta:user-defined meta:name="OVERHEIDop.GmbID/DC.identifier">gmb-2026-162038</meta:user-defined>
    <meta:user-defined meta:name="OVERHEIDop.versieInformatie"/>
  </office:meta>
</office:document-meta>
</file>