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Parnassusweg 220, Amsterdam - Aanleggen ondergrondse putbehuizing voor 2 grondwaterbronnen van open bodemenergiesy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ondergrondse putbehuizing voor twee grondwaterbronnen van een open bodemenergiesyteem.</text:p>
            <text:p text:style-name="common-al">Aanvrager: J.P. van Eesteren B.V.</text:p>
            <text:p text:style-name="common-al">Zaaknummer: OD2026-0016382</text:p>
            <text:p text:style-name="common-al">DSO nummer: 2026030900341</text:p>
            <text:p text:style-name="common-al">Ontvangstdatum aanvraag: 09-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0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6382</meta:user-defined>
    <meta:user-defined meta:name="DCTERMS.abstract">het aanleggen van een ondergrondse putbehuizing voor twee grondwaterbronnen van een open bodemenergiesy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bij Parnassusweg 220, Amsterdam - Aanleggen ondergrondse putbehuizing voor 2 grondwaterbronnen van open bodemenergiesyteem</meta:user-defined>
    <meta:user-defined meta:name="DCTERMS.W3CDTF/DCTERMS.available">2026-04-07</meta:user-defined>
    <meta:user-defined meta:name="DCTERMS.W3CDTF/OVERHEIDop.jaargang">2026</meta:user-defined>
    <meta:user-defined meta:name="OVERHEIDop.publicationIssue">162032</meta:user-defined>
    <meta:user-defined meta:name="OVERHEIDop.GmbID/DC.identifier">gmb-2026-162032</meta:user-defined>
    <meta:user-defined meta:name="OVERHEIDop.versieInformatie"/>
  </office:meta>
</office:document-meta>
</file>