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Julianastraat 2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houden van een incidentele festiviteit op het adres Julianastraat 2A, 4414 AT in Waarde op 8 mei 2026 van 19:00 uur tot 01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203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3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Julianastraat 2A in Waar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31</meta:user-defined>
    <meta:user-defined meta:name="OVERHEIDop.GmbID/DC.identifier">gmb-2026-162031</meta:user-defined>
    <meta:user-defined meta:name="OVERHEIDop.versieInformatie"/>
  </office:meta>
</office:document-meta>
</file>