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van de tenaamstelling van een vergunning Kleine Ton ong., Fijn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verzoek tot wijziging van de tenaamstelling van een verleende vergunning. </text:p>
            <text:p text:style-name="common-al">
            <text:span text:style-name="nadrukvet">Adres: </text:span>Kleine Ton ong., Fijnaart</text:p>
            <text:p text:style-name="common-al">
            <text:span text:style-name="nadrukvet">Omschrijving project: </text:span>Wijzigen van de tenaamstelling van de vergunning voor het realiseren van 8 appartementen in de schuur en oprichten van 3 levensloopbestendige grondgebonden woningen </text:p>
            <text:p text:style-name="common-al">
            <text:span text:style-name="nadrukvet">Besluit:</text:span> Verleend</text:p>
            <text:p text:style-name="common-al">
            <text:span text:style-name="nadrukvet">Datum verzonden:</text:span> 16 maart 2026 </text:p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common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202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jzigen van de tenaamstelling van een vergunning Kleine Ton ong., Fijnaa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029</meta:user-defined>
    <meta:user-defined meta:name="OVERHEIDop.GmbID/DC.identifier">gmb-2026-162029</meta:user-defined>
    <meta:user-defined meta:name="OVERHEIDop.versieInformatie"/>
  </office:meta>
</office:document-meta>
</file>