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een tijdelijke standplaats voor Plantjesmarkt op 9 en 30 april 2026  op de locatie Albert Plesmanplei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6 een besluit genomen op de aanvraag met zaaknummer 19311849734 voor een vergunning voor tijdelijke standplaats voor Plantjesmarkt op 9 en 30 april 2026  op de locatie Albert Plesmanplein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0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49734</meta:user-defined>
    <dc:language>nl</dc:language>
    <meta:user-defined meta:name="OVERHEIDop.locatietype/OVERHEIDop.gebiedsmarkering">Perceel</meta:user-defined>
    <meta:user-defined meta:name="DC.title">Kennisgeving besluit op aanvraag voor een vergunning voor een tijdelijke standplaats voor Plantjesmarkt op 9 en 30 april 2026  op de locatie Albert Plesmanplein in Schoonhoven</meta:user-defined>
    <meta:user-defined meta:name="DCTERMS.W3CDTF/DCTERMS.available">2026-04-08</meta:user-defined>
    <meta:user-defined meta:name="DCTERMS.W3CDTF/OVERHEIDop.jaargang">2026</meta:user-defined>
    <meta:user-defined meta:name="OVERHEIDop.publicationIssue">162025</meta:user-defined>
    <meta:user-defined meta:name="OVERHEIDop.GmbID/DC.identifier">gmb-2026-162025</meta:user-defined>
    <meta:user-defined meta:name="OVERHEIDop.versieInformatie"/>
  </office:meta>
</office:document-meta>
</file>