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Ammerstol 6-6-2026 op de locatie Kerkplein 1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ntvangen voor een evenementen vergunning voor Rommelmarkt Ammerstol 6-6-2026 op de locatie Kerkplein 1 Ammerstol. De aanvraag is geregistreerd onder zaaknummer 193118469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0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4691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Ammerstol 6-6-2026 op de locatie Kerkplein 1 Ammersto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24</meta:user-defined>
    <meta:user-defined meta:name="OVERHEIDop.GmbID/DC.identifier">gmb-2026-162024</meta:user-defined>
    <meta:user-defined meta:name="OVERHEIDop.versieInformatie"/>
  </office:meta>
</office:document-meta>
</file>