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569, het realiseren van een uitweg Vredeman de Vrieslaan 20 (kavel 26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6 12:17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0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63569</meta:user-defined>
    <meta:user-defined meta:name="DCTERMS.abstract">het realiseren van een uitweg Vredeman de Vrieslaan 20 (kavel 26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569, het realiseren van een uitweg Vredeman de Vrieslaan 20 (kavel 26) te Almelo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13</meta:user-defined>
    <meta:user-defined meta:name="OVERHEIDop.GmbID/DC.identifier">gmb-2026-162013</meta:user-defined>
    <meta:user-defined meta:name="OVERHEIDop.versieInformatie"/>
  </office:meta>
</office:document-meta>
</file>