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Fleringen, Ootmarsumseweg 273:  uitbreiden bedrijfspand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Ootmarsumseweg 273</text:p>
            <text:p text:style-name="common-al">
            <text:span text:style-name="nadrukvet">Project:</text:span> het uitbreiden van een bedrijfspand en opslag</text:p>
            <text:p text:style-name="common-al">
            <text:span text:style-name="nadrukvet">Verzonden: </text:span>02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T-2025-002183</meta:user-defined>
    <meta:user-defined meta:name="DCTERMS.abstract">het uitbreiding van een bedrijfspand en 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Fleringen, Ootmarsumseweg 273:  uitbreiden bedrijfspand en opsl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2010</meta:user-defined>
    <meta:user-defined meta:name="OVERHEIDop.GmbID/DC.identifier">gmb-2026-162010</meta:user-defined>
    <meta:user-defined meta:name="OVERHEIDop.versieInformatie"/>
  </office:meta>
</office:document-meta>
</file>