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inkel op begane grond en wijzigen van 7 studentenkamers tot 4 appartementen, Thomas a Kempisstraat 103 Zwolle [Zaaknummer 0193ESUITE1225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5</text:p>
            <text:p text:style-name="common-al">
            <text:span text:style-name="nadrukvet">Locatie:</text:span> Thomas a Kempisstraat 103 8021BL Zwolle</text:p>
            <text:p text:style-name="common-al">
            <text:span text:style-name="nadrukvet">Zaakomschrijving:</text:span> het verbouwen van de winkel op de begane grond en het wijzigen van 7 studentenkamers tot 4 appartementen</text:p>
            <text:p text:style-name="common-al">
            <text:span text:style-name="nadrukvet">Zaaknummer:</text:span> 0193ESUITE12254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54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5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25462025</meta:user-defined>
    <meta:user-defined meta:name="DCTERMS.abstract">het verbouwen van de winkel op de begane grond en het wijzigen van 7 studentenkamers tot 4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vangen aanvraag omgevingsvergunning, verbouwen winkel op begane grond en wijzigen van 7 studentenkamers tot 4 appartementen, Thomas a Kempisstraat 103 Zwolle [Zaaknummer 0193ESUITE1225462025]</meta:user-defined>
    <meta:user-defined meta:name="DCTERMS.W3CDTF/DCTERMS.available">2026-01-15</meta:user-defined>
    <meta:user-defined meta:name="DCTERMS.W3CDTF/OVERHEIDop.jaargang">2026</meta:user-defined>
    <meta:user-defined meta:name="OVERHEIDop.publicationIssue">16201</meta:user-defined>
    <meta:user-defined meta:name="OVERHEIDop.GmbID/DC.identifier">gmb-2026-16201</meta:user-defined>
    <meta:user-defined meta:name="OVERHEIDop.versieInformatie"/>
  </office:meta>
</office:document-meta>
</file>