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aanwijzing gemeentelijk monument</text:p>
      <text:section text:name="regeling_id1-3-2" text:style-name="regeling">
        <text:section text:name="aanhef_id1-3-2-1" text:style-name="aanhef">
          <text:section text:name="preambule_id1-3-2-1-1" text:style-name="preambule">
            <text:p text:style-name="al">Burgemeester en Wethouders van Eindhoven maken bekend dat zij op grond van de Erfgoedverordening gemeente Eindhoven voornemens zijn om het volgende object aan te wijzen als beschermd gemeentelijk monument:</text:p>
            <text:p text:style-name="al"/>
            <text:p text:style-name="al">Oirschotsedijk 3, Eindhoven (Landhuis De Wielewaal, Pinetum, Sterrebos, Cederpark, Arboretum, Mall)</text:p>
            <text:p text:style-name="al">Oirschotsedijk 3C, Eindhoven (De Hut van Oom Ton)</text:p>
            <text:p text:style-name="al"/>
            <text:p text:style-name="al">Het ontwerp-aanwijzingsbesluit inclusief relevante stukken ligt vanaf 7 april tot en met 18 mei 2026 ter inzage. U kunt de stukken inzien bij het Inwonersplein in het Stadhuis, Stadhuisplein 1, Eindhoven. De openingstijden van het Inwonersplein zijn op maandag van 8.30 uur tot 19.00 uur, op dinsdag tot en met vrijdag van 8.30 uur tot 17.00 uur en op zaterdag van 9.00 uur tot 12.00 uur.</text:p>
            <text:p text:style-name="al"/>
            <text:p text:style-name="al">Voor informatie kunt u contact opnemen met de beleidsadviseur erfgoed, mevrouw M. Sanders, bereikbaar per e-mail mieke.sanders@eindhoven.nl.</text:p>
            <text:p text:style-name="al"/>
            <text:p text:style-name="al">Gedurende de bovengenoemde termijn kunnen belanghebbenden (bij voorkeur schriftelijk) zienswijzen op het ontwerpbesluit kenbaar maken. Zienswijzen kunnen worden ingediend bij het College van Burgemeester en Wethouders van Eindhoven, t.a.v. sector Ruimtelijk Beleid en Ontwikkeling, afdeling Integraal Ontwerp, Postbus 90150, 5600 RB Eindhoven</text:p>
            <text:p text:style-name="al"/>
            <text:p text:style-name="al">Heeft u er spoedeisend belang bij dat het besluit wordt geschorst? U kunt naast het bezwaarschrift de voorzieningenrechter vragen om een voorlopige voorziening. Richt uw verzoek aan de rechtbank Oost-Brabant, sector Bestuursrecht, Postbus 90125, 5200 MA 's-Hertogenbosch. </text:p>
            <text:p text:style-name="al"/>
            <text:p text:style-name="al">Eindhoven, 7 april 2026</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62009</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009</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009</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OVERHEIDop.locatietype/OVERHEIDop.gebiedsmarkering">Adres</meta:user-defined>
    <meta:user-defined meta:name="DC.title">Voornemen tot aanwijzing gemeentelijk monument</meta:user-defined>
    <meta:user-defined meta:name="OVERHEIDop.datumEindeReactietermijn">2026-05-18</meta:user-defined>
    <meta:user-defined meta:name="OVERHEIDop.TilID/OVERHEIDop.terinzageleggingOP">til-2026-12827</meta:user-defined>
    <meta:user-defined meta:name="DCTERMS.W3CDTF/DCTERMS.available">2026-04-07</meta:user-defined>
    <meta:user-defined meta:name="DCTERMS.W3CDTF/OVERHEIDop.jaargang">2026</meta:user-defined>
    <meta:user-defined meta:name="OVERHEIDop.publicationIssue">162009</meta:user-defined>
    <meta:user-defined meta:name="OVERHEIDop.GmbID/DC.identifier">gmb-2026-162009</meta:user-defined>
    <meta:user-defined meta:name="OVERHEIDop.versieInformatie"/>
  </office:meta>
</office:document-meta>
</file>