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zorg- echtparenwoning tot 3 zorgappartementen van het Gastenhuis, Zandzegge 9A 8043LJ Zwolle [Zaaknummer 0193ESUITE690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6</text:p>
            <text:p text:style-name="common-al">
            <text:span text:style-name="nadrukvet">Locatie:</text:span> Zandzegge 9A 8043LJ Zwolle</text:p>
            <text:p text:style-name="common-al">
            <text:span text:style-name="nadrukvet">Zaakomschrijving:</text:span> het verbouwen van de zorg- echtparenwoning tot 3 zorgappartementen van het Gastenhuis</text:p>
            <text:p text:style-name="common-al">
            <text:span text:style-name="nadrukvet">Zaaknummer:</text:span> 0193ESUITE6905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90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0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0532026</meta:user-defined>
    <meta:user-defined meta:name="DCTERMS.abstract">het verbouwen van de zorg- echtparenwoning tot 3 zorgappartementen van het Gastenhuis</meta:user-defined>
    <dc:language>nl</dc:language>
    <meta:user-defined meta:name="OVERHEIDop.locatietype/OVERHEIDop.gebiedsmarkering">Vlak</meta:user-defined>
    <meta:user-defined meta:name="DC.title">Ontvangen aanvraag omgevingsvergunning,  verbouwen zorg- echtparenwoning tot 3 zorgappartementen van het Gastenhuis, Zandzegge 9A 8043LJ Zwolle [Zaaknummer 0193ESUITE690532026]</meta:user-defined>
    <meta:user-defined meta:name="DCTERMS.W3CDTF/DCTERMS.available">2026-04-07</meta:user-defined>
    <meta:user-defined meta:name="DCTERMS.W3CDTF/OVERHEIDop.jaargang">2026</meta:user-defined>
    <meta:user-defined meta:name="OVERHEIDop.publicationIssue">162008</meta:user-defined>
    <meta:user-defined meta:name="OVERHEIDop.GmbID/DC.identifier">gmb-2026-162008</meta:user-defined>
    <meta:user-defined meta:name="OVERHEIDop.versieInformatie"/>
  </office:meta>
</office:document-meta>
</file>