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realiseren van een tijdelijke spoed noodopvang aan Bavelseparklaan 7 i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Buitenplanse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2-04-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2242.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224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2007</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007</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007</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6-002242</meta:user-defined>
    <meta:user-defined meta:name="DCTERMS.abstract">het realiseren van een spoed noodopva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realiseren van een tijdelijke spoed noodopvang aan Bavelseparklaan 7 in Breda</meta:user-defined>
    <meta:user-defined meta:name="DCTERMS.W3CDTF/DCTERMS.available">2026-04-07</meta:user-defined>
    <meta:user-defined meta:name="DCTERMS.W3CDTF/OVERHEIDop.jaargang">2026</meta:user-defined>
    <meta:user-defined meta:name="OVERHEIDop.publicationIssue">162007</meta:user-defined>
    <meta:user-defined meta:name="OVERHEIDop.GmbID/DC.identifier">gmb-2026-162007</meta:user-defined>
    <meta:user-defined meta:name="OVERHEIDop.versieInformatie"/>
  </office:meta>
</office:document-meta>
</file>