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5 7681KA Vroomshoop, kappen van 2 bomen, ontvangen op 02-04-2026, zaaknummer TR-Z2026-0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e Sluis 25 7681KA Vroomshoop</text:p>
            <text:p text:style-name="common-al">
            <text:span text:style-name="nadrukvet">Project:</text:span> kappen van 2 bomen</text:p>
            <text:p text:style-name="common-al">
            <text:span text:style-name="nadrukvet">Ingekomen:</text:span> 02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0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75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Sluis 25 7681KA Vroomshoop, kappen van 2 bomen, ontvangen op 02-04-2026, zaaknummer TR-Z2026-00075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002</meta:user-defined>
    <meta:user-defined meta:name="OVERHEIDop.GmbID/DC.identifier">gmb-2026-162002</meta:user-defined>
    <meta:user-defined meta:name="OVERHEIDop.versieInformatie"/>
  </office:meta>
</office:document-meta>
</file>