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genomen weigering omgevingsvergunning voor het herinrichten van de buitenplaats van Huize Hoevelaken aan Westerdorpsstraat 68 te Hoevel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Wabo) en afdeling 3.4 van de Algemene wet bestuursrecht bekend dat zij voornemens zijn de gevraagde omgevingsvergunning met het kenmerk 2023W2519 te weigeren. De aanvraag behelst het herinrichten van de buitenplaats van Huize Hoevelaken op het perceel Westerdorpsstraat 68 in Hoevelaken. Deze omgevingsvergunning is aangevraagd vóór inwerkingtreding van de Omgevingswet en wordt overeenkomstig het oude recht (Wabo) afgewikkeld.</text:p>
            <text:p text:style-name="common-al">
            <text:span text:style-name="nadrukvet">Inzage</text:span>
          </text:p>
            <text:p text:style-name="common-al">Met ingang van 9 april tot en met 20 mei 2026 kunt u de ontwerp omgevingsvergunning en eventuele bijlagen digitaal bekijken via het digitale publicatieblad op officielebekendmakingen.nl. Dit kunt u doen door in het veld ‘Zoeken op’ het zaaknummer 2023W2519 in te vullen. De documenten zijn te vinden in de linker kolom van de publicatie, bij ‘Bekijk documenten’. U kunt ook op afspraak de stukken inzien in het stadhuis, Van 't Hoffstraat 24 te Nijkerk. Dit kan via telefoonnummer 033 – 247 22 22 of via het e-mailadres <text:a xlink:href="mailto:loketbwv@nijkerk.eu" xlink:type="simple">loketbwv@nijkerk.eu</text:a>. Vermeld hierbij het zaaknummer. </text:p>
            <text:p text:style-name="common-al">
            <text:span text:style-name="nadrukvet">Zienswijze</text:span>
          </text:p>
            <text:p text:style-name="common-al">Vanaf 9 april tot en met 20 mei 2026 kan een ieder gedurende zes weken over deze weigering naar keuze online (wat de voorkeur heeft) schriftelijk of mondeling een zienswijze bij het college van burgemeester en wethouders naar voren brengen. Op de website van de gemeente Nijkerk vindt u een online formulier onder de publicatie van de voorgenomen weiger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 – 247 22 22.</text:p>
            <text:p text:style-name="common-al"/>
            <text:p text:style-name="last-al">Nijkerk, 8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20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W2519</meta:user-defined>
    <meta:user-defined meta:name="DCTERMS.abstract">Gemeente Nijkerk – voorgenomen weigering omgevingsvergunning voor het herinrichten van de buitenplaats van Huize Hoevelaken aan Westerdorpsstraat 68 te Hoevelaken</meta:user-defined>
    <dc:language>nl</dc:language>
    <meta:user-defined meta:name="OVERHEIDop.locatietype/OVERHEIDop.gebiedsmarkering">Adres</meta:user-defined>
    <meta:user-defined meta:name="DC.title">Gemeente Nijkerk – voorgenomen weigering omgevingsvergunning voor het herinrichten van de buitenplaats van Huize Hoevelaken aan Westerdorpsstraat 68 te Hoevelaken</meta:user-defined>
    <meta:user-defined meta:name="OVERHEIDop.datumEindeReactietermijn">2026-05-20</meta:user-defined>
    <meta:user-defined meta:name="OVERHEIDop.TilID/OVERHEIDop.terinzageleggingOP">til-2026-12826</meta:user-defined>
    <meta:user-defined meta:name="DCTERMS.W3CDTF/DCTERMS.available">2026-04-08</meta:user-defined>
    <meta:user-defined meta:name="DCTERMS.W3CDTF/OVERHEIDop.jaargang">2026</meta:user-defined>
    <meta:user-defined meta:name="OVERHEIDop.publicationIssue">162001</meta:user-defined>
    <meta:user-defined meta:name="OVERHEIDop.GmbID/DC.identifier">gmb-2026-162001</meta:user-defined>
    <meta:user-defined meta:name="OVERHEIDop.versieInformatie"/>
  </office:meta>
</office:document-meta>
</file>